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50%"/>
    </style:style>
    <style:style style:name="T2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3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4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5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6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7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 Narrow" fo:font-weight="normal" style:font-weight-asian="normal" fo:font-size="11pt" style:font-size-asian="11pt" style:font-size-complex="11pt"/>
    </style:style>
    <style:style style:name="P10" style:parent-style-name="Tytuł" style:family="paragraph">
      <style:paragraph-properties fo:text-align="start" fo:line-height="150%" fo:margin-left="-0.3937in">
        <style:tab-stops/>
      </style:paragraph-properties>
      <style:text-properties style:font-name="Arial Narrow" fo:font-size="11pt" style:font-size-asian="11pt" style:font-size-complex="11pt"/>
    </style:style>
    <style:style style:name="P11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12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3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5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6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17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8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9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3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24" style:parent-style-name="Standard" style:family="paragraph">
      <style:paragraph-properties fo:line-height="150%" fo:margin-left="0.25in" fo:text-indent="0.2423in">
        <style:tab-stops>
          <style:tab-stop style:type="left" style:position="3.3472in"/>
        </style:tab-stops>
      </style:paragraph-properties>
      <style:text-properties style:font-name="Arial Narrow" fo:font-size="11pt" style:font-size-asian="11pt" style:font-size-complex="11pt"/>
    </style:style>
    <style:style style:name="P25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line-height="150%" fo:margin-left="0.25in" fo:text-indent="0.2416in">
        <style:tab-stops/>
      </style:paragraph-properties>
      <style:text-properties style:font-name="Arial Narrow" fo:font-size="11pt" style:font-size-asian="11pt" style:font-size-complex="11pt"/>
    </style:style>
    <style:style style:name="P27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line-height="150%" fo:margin-left="0.25in" fo:text-indent="0.2416in">
        <style:tab-stops/>
      </style:paragraph-properties>
      <style:text-properties style:font-name="Arial Narrow" fo:font-size="11pt" style:font-size-asian="11pt" style:font-size-complex="11pt"/>
    </style:style>
    <style:style style:name="P29" style:parent-style-name="Standard" style:list-style-name="WW8Num15" style:family="paragraph">
      <style:paragraph-properties fo:line-height="150%">
        <style:tab-stops>
          <style:tab-stop style:type="left" style:position="-3.1527in"/>
        </style:tab-stops>
      </style:paragraph-properties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line-height="150%" fo:margin-left="0.5in">
        <style:tab-stops>
          <style:tab-stop style:type="left" style:position="-0.1062in"/>
        </style:tab-stops>
      </style:paragraph-properties>
      <style:text-properties style:font-name="Arial Narrow" fo:font-size="11pt" style:font-size-asian="11pt" style:font-size-complex="11pt"/>
    </style:style>
    <style:style style:name="P31" style:parent-style-name="Standard" style:list-style-name="WW8Num15" style:family="paragraph">
      <style:paragraph-properties fo:line-height="150%">
        <style:tab-stops>
          <style:tab-stop style:type="left" style:position="-5.6062in"/>
        </style:tab-stops>
      </style:paragraph-properties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line-height="150%" fo:margin-left="0.25in">
        <style:tab-stops>
          <style:tab-stop style:type="left" style:position="0.3937in"/>
        </style:tab-stops>
      </style:paragraph-properties>
      <style:text-properties style:font-name="Arial Narrow" fo:font-size="11pt" style:font-size-asian="11pt" style:font-size-complex="11pt"/>
    </style:style>
    <style:style style:name="P33" style:parent-style-name="Standard" style:list-style-name="WW8Num15" style:family="paragraph">
      <style:paragraph-properties fo:line-height="150%">
        <style:tab-stops>
          <style:tab-stop style:type="left" style:position="-5.3562in"/>
        </style:tab-stops>
      </style:paragraph-properties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line-height="150%" fo:margin-left="0.25in" fo:text-indent="0.2416in">
        <style:tab-stops/>
      </style:paragraph-properties>
      <style:text-properties style:font-name="Arial Narrow" fo:font-size="11pt" style:font-size-asian="11pt" style:font-size-complex="11pt"/>
    </style:style>
    <style:style style:name="P35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line-height="150%" fo:margin-left="0.25in" fo:text-indent="0.2416in">
        <style:tab-stops/>
      </style:paragraph-properties>
      <style:text-properties style:font-name="Arial Narrow" style:font-weight-complex="bold" fo:font-size="11pt" style:font-size-asian="11pt" style:font-size-complex="11pt"/>
    </style:style>
    <style:style style:name="P37" style:parent-style-name="Textbodyindent" style:list-style-name="WW8Num15" style:family="paragraph">
      <style:paragraph-properties fo:text-align="justify" fo:margin-bottom="0in" fo:line-height="150%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line-height="150%" fo:margin-left="0.25in">
        <style:tab-stops>
          <style:tab-stop style:type="left" style:position="0.4923in"/>
        </style:tab-stops>
      </style:paragraph-properties>
      <style:text-properties style:font-name="Arial Narrow" fo:font-size="11pt" style:font-size-asian="11pt" style:font-size-complex="11pt"/>
    </style:style>
    <style:style style:name="P39" style:parent-style-name="Standard" style:list-style-name="WW8Num15" style:family="paragraph">
      <style:paragraph-properties fo:line-height="150%">
        <style:tab-stops>
          <style:tab-stop style:type="left" style:position="-5.2576in"/>
        </style:tab-stops>
      </style:paragraph-properties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P41" style:parent-style-name="Standard" style:list-style-name="WW8Num15" style:family="paragraph">
      <style:paragraph-properties fo:line-height="150%">
        <style:tab-stops>
          <style:tab-stop style:type="left" style:position="-6in"/>
        </style:tab-stops>
      </style:paragraph-properties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P44" style:parent-style-name="Standard" style:list-style-name="WW8Num15" style:family="paragraph">
      <style:paragraph-properties fo:line-height="150%">
        <style:tab-stops>
          <style:tab-stop style:type="left" style:position="-2.9027in"/>
        </style:tab-stops>
      </style:paragraph-properties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line-height="150%" fo:margin-left="0.5in">
        <style:tab-stops>
          <style:tab-stop style:type="left" style:position="3.0972in"/>
        </style:tab-stops>
      </style:paragraph-properties>
      <style:text-properties style:font-name="Arial Narrow" fo:font-size="11pt" style:font-size-asian="11pt" style:font-size-complex="11pt"/>
    </style:style>
    <style:style style:name="P46" style:parent-style-name="Standard" style:list-style-name="WW8Num15" style:family="paragraph">
      <style:paragraph-properties fo:line-height="150%"/>
      <style:text-properties style:font-name="Arial Narrow" fo:color="#000000" fo:font-size="11pt" style:font-size-asian="11pt" style:font-size-complex="11pt"/>
    </style:style>
    <style:style style:name="P47" style:parent-style-name="Standard" style:family="paragraph">
      <style:paragraph-properties fo:line-height="150%" fo:margin-left="0.5in">
        <style:tab-stops/>
      </style:paragraph-properties>
      <style:text-properties style:font-name="Arial Narrow" fo:color="#000000" fo:font-size="11pt" style:font-size-asian="11pt" style:font-size-complex="11pt"/>
    </style:style>
    <style:style style:name="P48" style:parent-style-name="Standard" style:list-style-name="WW8Num15" style:family="paragraph">
      <style:paragraph-properties fo:line-height="150%">
        <style:tab-stops>
          <style:tab-stop style:type="left" style:position="-5.75in"/>
          <style:tab-stop style:type="left" style:position="-2.9027in"/>
        </style:tab-stops>
      </style:paragraph-properties>
      <style:text-properties style:font-name="Arial Narrow" fo:font-size="11pt" style:font-size-asian="11pt" style:font-size-complex="11pt"/>
    </style:style>
    <style:style style:name="P49" style:parent-style-name="Standard" style:family="paragraph">
      <style:paragraph-properties fo:line-height="150%" fo:margin-left="0.5in">
        <style:tab-stops>
          <style:tab-stop style:type="left" style:position="-2.75in"/>
          <style:tab-stop style:type="left" style:position="0.0972in"/>
        </style:tab-stops>
      </style:paragraph-properties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line-height="150%" fo:margin-left="0.5in">
        <style:tab-stops>
          <style:tab-stop style:type="left" style:position="0.25in"/>
          <style:tab-stop style:type="left" style:position="3.0972in"/>
        </style:tab-stops>
      </style:paragraph-properties>
      <style:text-properties style:font-name="Arial Narrow" fo:font-size="11pt" style:font-size-asian="11pt" style:font-size-complex="11pt"/>
    </style:style>
    <style:style style:name="P51" style:parent-style-name="Akapitzlistą" style:list-style-name="WW8Num15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52" style:parent-style-name="Akapitzlistą" style:list-style-name="WW8Num15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53" style:parent-style-name="Akapitzlistą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54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P56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P58" style:parent-style-name="Standard" style:list-style-name="WW8Num15" style:family="paragraph">
      <style:paragraph-properties fo:line-height="150%">
        <style:tab-stops>
          <style:tab-stop style:type="left" style:position="-6in"/>
        </style:tab-stops>
      </style:paragraph-properties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line-height="150%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60" style:parent-style-name="Standard" style:list-style-name="WW8Num15" style:family="paragraph">
      <style:paragraph-properties fo:line-height="150%"/>
      <style:text-properties style:font-name="Arial Narrow" fo:color="#000000" fo:font-size="11pt" style:font-size-asian="11pt" style:font-size-complex="11pt"/>
    </style:style>
    <style:style style:name="P61" style:parent-style-name="Standard" style:family="paragraph">
      <style:paragraph-properties fo:line-height="150%" fo:margin-left="0.25in" fo:text-indent="0.2416in">
        <style:tab-stops/>
      </style:paragraph-properties>
      <style:text-properties style:font-name="Arial Narrow" fo:color="#000000" fo:font-size="11pt" style:font-size-asian="11pt" style:font-size-complex="11pt"/>
    </style:style>
    <style:style style:name="P62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63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66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69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71" style:parent-style-name="Standard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73" style:parent-style-name="Akapitzlistą" style:list-style-name="WW8Num15" style:family="paragraph">
      <style:paragraph-properties fo:line-height="150%"/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<text:span text:style-name="T2">Rozdzielnik do zawiadomienia znak: RI.6722.</text:span><text:span text:style-name="T3">13</text:span><text:span text:style-name="T4">.2024 z dnia 2</text:span><text:span text:style-name="T5">5</text:span><text:span text:style-name="T6">.09.2024 r.</text:span><text:span text:style-name="T7"><text:line-break/></text:span><text:span text:style-name="T8">o przystąpieniu<text:s/></text:span><text:span text:style-name="T9">do sporządzenia MPZP</text:span></text:p>
      <text:p text:style-name="P10"><text:s text:c="3"/></text:p>
      <text:list text:style-name="WW8Num15">
        <text:list-item text:start-value="1">
          <text:p text:style-name="P11">Wielkopolski Urząd Wojewódzki, Wydział Infrastruktury i Rolnictwa</text:p>
        </text:list-item>
      </text:list>
      <text:p text:style-name="P12">Al. Niepodległości 16/18, 61-713 Poznań<text:s/></text:p>
      <text:list text:style-name="WW8Num15" text:continue-numbering="true">
        <text:list-item>
          <text:p text:style-name="P13">Urząd<text:s/>Marszałkowski Województwa Wielkopolskiego</text:p>
        </text:list-item>
      </text:list>
      <text:p text:style-name="P14">Zarząd Województwa<text:s/></text:p>
      <text:p text:style-name="P15">Al. Niepodległości 34, 61-714 Poznań</text:p>
      <text:list text:style-name="WW8Num15" text:continue-numbering="true">
        <text:list-item>
          <text:p text:style-name="P16">Urząd Marszałkowski Województwa Wielkopolskiego</text:p>
        </text:list-item>
      </text:list>
      <text:p text:style-name="P17">(w zakresie audytu krajobrazowego)<text:s/></text:p>
      <text:p text:style-name="P18">Al. Niepodległości 34, 61-714 Poznań</text:p>
      <text:list text:style-name="WW8Num15" text:continue-numbering="true">
        <text:list-item>
          <text:p text:style-name="P19">Urząd Marszałkowski Województwa Wielkopolskiego</text:p>
        </text:list-item>
      </text:list>
      <text:p text:style-name="P20">Departament Środowiska, Wydział Geologii</text:p>
      <text:p text:style-name="P21">(w zakresie udokumentowanych złóż kopalin oraz wód podziemnych)<text:s/></text:p>
      <text:p text:style-name="P22">Al. Niepodległości 34, 61-714 Poznań</text:p>
      <text:list text:style-name="WW8Num15" text:continue-numbering="true">
        <text:list-item>
          <text:p text:style-name="P23">Zarząd Powiatu Gnieźnieńskiego</text:p>
        </text:list-item>
      </text:list>
      <text:p text:style-name="P24">ul. Jana Pawła II 9/10, 62-200 Gniezno</text:p>
      <text:list text:style-name="WW8Num15" text:continue-numbering="true">
        <text:list-item>
          <text:p text:style-name="P25">Wojewódzki <text:s/>Urząd<text:s/>Ochrony Zabytków</text:p>
        </text:list-item>
      </text:list>
      <text:p text:style-name="P26">ul. Gołębia 2, <text:s/>61-834 Poznań</text:p>
      <text:list text:style-name="WW8Num15" text:continue-numbering="true">
        <text:list-item>
          <text:p text:style-name="P27">Komenda Wojewódzka Policji</text:p>
        </text:list-item>
      </text:list>
      <text:p text:style-name="P28">ul. Kochanowskiego 2a, <text:s/>60-844 Poznań</text:p>
      <text:list text:style-name="WW8Num15" text:continue-numbering="true">
        <text:list-item>
          <text:p text:style-name="P29">Agencja Bezpieczeństwa Wewnętrznego, Delegatura w Poznaniu</text:p>
        </text:list-item>
      </text:list>
      <text:p text:style-name="P30">ul. Rolna 43-53, 61-487 Poznań</text:p>
      <text:list text:style-name="WW8Num15" text:continue-numbering="true">
        <text:list-item>
          <text:p text:style-name="P31">Agencja Wywiadu</text:p>
        </text:list-item>
      </text:list>
      <text:p text:style-name="P32"><text:s text:c="6"/>ul. Miłobędzka 55, 02-637 Warszawa</text:p>
      <text:list text:style-name="WW8Num15" text:continue-numbering="true">
        <text:list-item>
          <text:p text:style-name="P33">Wojskowe Centrum Rekrutacji w Poznaniu</text:p>
        </text:list-item>
      </text:list>
      <text:p text:style-name="P34">ul. Solna 21/53, <text:s/>61-736 Poznań</text:p>
      <text:list text:style-name="WW8Num15" text:continue-numbering="true">
        <text:list-item>
          <text:p text:style-name="P35">Komendant Nadodrzańskiego Oddziału Straży Granicznej</text:p>
        </text:list-item>
      </text:list>
      <text:p text:style-name="P36">ul. Poprzeczna 1, 66-600 Krosno Odrzańskie</text:p>
      <text:list text:style-name="WW8Num15" text:continue-numbering="true">
        <text:list-item>
          <text:p text:style-name="P37">Polskie Sieci Elektroenergetyczne S.A.</text:p>
        </text:list-item>
      </text:list>
      <text:p text:style-name="P38"><text:s text:c="6"/>ul. Marcelińska 71, 60-354 Poznań</text:p>
      <text:list text:style-name="WW8Num15" text:continue-numbering="true">
        <text:list-item>
          <text:p text:style-name="P39">Gminna Komisja Urbanistyczna w Gminie Trzemeszno</text:p>
        </text:list-item>
      </text:list>
      <text:p text:style-name="P40">ul. Dąbrowskiego 2, 62-240 Trzemeszno</text:p>
      <text:list text:style-name="WW8Num15" text:continue-numbering="true">
        <text:list-item>
          <text:p text:style-name="P41">Starostwo Powiatowe w Gnieźnie</text:p>
        </text:list-item>
      </text:list>
      <text:p text:style-name="P42">Wydział Środowiska, Leśnictwa i Rolnictwa – Geolog Powiatowy</text:p>
      <text:p text:style-name="P43">ul. Jana Pawła II 9/10, 62-200 Gniezno</text:p>
      <text:list text:style-name="WW8Num15" text:continue-numbering="true">
        <text:list-item>
          <text:p text:style-name="P44">Komenda Powiatowa Państwowej Straży Pożarnej</text:p>
        </text:list-item>
      </text:list>
      <text:p text:style-name="P45">ul. Chrobrego 22, 62-200 Gniezno</text:p>
      <text:list text:style-name="WW8Num15" text:continue-numbering="true">
        <text:list-item>
          <text:p text:style-name="P46">Komenda Wojewódzka Państwowej Straży Pożarnej<text:s/></text:p>
        </text:list-item>
      </text:list>
      <text:p text:style-name="P47">ul. Masztalarska 3, 61-767 Poznań</text:p>
      <text:list text:style-name="WW8Num15" text:continue-numbering="true">
        <text:list-item>
          <text:p text:style-name="P48">Państwowe Gospodarstwo Wodne Wody Polskie</text:p>
        </text:list-item>
      </text:list>
      <text:p text:style-name="P49">Regionalny Zarząd Gospodarki Wodnej w Bydgoszczy</text:p>
      <text:p text:style-name="P50">al. Adama Mickiewicza 15, 85-071<text:s/>Bydgoszcz</text:p>
      <text:list text:style-name="WW8Num15" text:continue-numbering="true">
        <text:list-item>
          <text:p text:style-name="P51">Państwowe Gospodarstwo Wodne Wody Polskie<text:line-break/>Regionalny Zarząd Gospodarki Wodnej<text:s/><text:line-break/>ul. Chlebowa 4/8, 61-003 Poznań</text:p>
        </text:list-item>
        <text:list-item>
          <text:p text:style-name="P52">Dyrektor Zarządu Zlewni Wód Polskich w Inowrocławiu</text:p>
        </text:list-item>
      </text:list>
      <text:p text:style-name="P53">Ul. Królowej Jadwigi 20, 88-100 Inowrocław</text:p>
      <text:list text:style-name="WW8Num15" text:continue-numbering="true">
        <text:list-item>
          <text:p text:style-name="P54">Okręgowy Urząd Górniczy</text:p>
        </text:list-item>
      </text:list>
      <text:p text:style-name="P55">ul. Małachowskiego 10, budynek A wejście D, 61-129 Poznań</text:p>
      <text:list text:style-name="WW8Num15" text:continue-numbering="true">
        <text:list-item>
          <text:p text:style-name="P56">PKN ORLEN S.A. Oddział PGNiG w Zielonej Górze</text:p>
        </text:list-item>
      </text:list>
      <text:p text:style-name="P57">ul. Bohaterów Westerplatte 15, 65-034 Zielona Góra</text:p>
      <text:list text:style-name="WW8Num15" text:continue-numbering="true">
        <text:list-item>
          <text:p text:style-name="P58">Państwowy Wojewódzki Inspektor Sanitarny</text:p>
        </text:list-item>
      </text:list>
      <text:p text:style-name="P59"><text:s text:c="6"/>ul. Noskowskiego 23, 61-705 <text:s/>Poznań</text:p>
      <text:list text:style-name="WW8Num15" text:continue-numbering="true">
        <text:list-item>
          <text:p text:style-name="P60">Wielkopolska Spółka Gazownictwa Sp. z o.o.</text:p>
        </text:list-item>
      </text:list>
      <text:p text:style-name="P61">ul. Za Groblą 8, <text:s/>61-860 <text:s/>Poznań</text:p>
      <text:list text:style-name="WW8Num15" text:continue-numbering="true">
        <text:list-item>
          <text:p text:style-name="P62">DUON Dystrybucja sp. z o.o.<text:line-break/>Wysogotowo k. Poznania, ul. Batorowska 15, 62-081 Przeźmierowo</text:p>
        </text:list-item>
        <text:list-item>
          <text:p text:style-name="P63">Operator Gazociągów przesyłowych</text:p>
        </text:list-item>
      </text:list>
      <text:p text:style-name="P64"><text:s text:c="14"/>GAZ-SYSTEM S.A. Oddział w Gdańsku</text:p>
      <text:p text:style-name="P65"><text:s text:c="14"/>ul. Wałowa 47, 80-858 Gdańsk</text:p>
      <text:list text:style-name="WW8Num15" text:continue-numbering="true">
        <text:list-item>
          <text:p text:style-name="P66">Operator Gazociągów Przesyłowych</text:p>
        </text:list-item>
      </text:list>
      <text:p text:style-name="P67">GAZ-SYSTEM S.A. Oddział Poznań</text:p>
      <text:p text:style-name="P68">ul. Grobla 15, 61 – 859 <text:s/>Poznań</text:p>
      <text:list text:style-name="WW8Num15" text:continue-numbering="true">
        <text:list-item>
          <text:p text:style-name="P69">Wojewódzki Inspektor Ochrony Środowiska</text:p>
        </text:list-item>
      </text:list>
      <text:p text:style-name="P70">ul. Czarna Rola 4, 61-625 Poznań</text:p>
      <text:list text:style-name="WW8Num15" text:continue-numbering="true">
        <text:list-item>
          <text:p text:style-name="P71">Ministerstwo Klimatu i Środowiska</text:p>
        </text:list-item>
      </text:list>
      <text:p text:style-name="P72">ul. Wawelska 52/54, 00-922 Warszawa</text:p>
      <text:list text:style-name="WW8Num15" text:continue-numbering="true">
        <text:list-item>
          <text:p text:style-name="P73">Aa.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5z0" style:display-name="WW8Num15z0" style:family="text">
      <style:text-properties style:font-name="Arial" style:font-name-complex="Ari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 Narrow" style:font-name-complex="Arial" fo:font-size="11pt" style:font-size-asian="11pt" style:font-size-complex="11pt"/>
    </style:style>
    <text:list-style style:name="WW8Num15" style:display-name="WW8Num1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IK. Kowalczyk</meta:initial-creator>
    <dc:creator>Izabela IK. Kowalczyk</dc:creator>
    <meta:creation-date>2024-09-23T09:42:00Z</meta:creation-date>
    <dc:date>2024-09-25T13:50:00Z</dc:date>
    <meta:print-date>2024-09-25T10:18:00Z</meta:print-date>
    <meta:template xlink:href="Normal" xlink:type="simple"/>
    <meta:editing-cycles>5</meta:editing-cycles>
    <meta:editing-duration>PT12780S</meta:editing-duration>
    <meta:document-statistic meta:page-count="1" meta:paragraph-count="5" meta:word-count="392" meta:character-count="2739" meta:row-count="19" meta:non-whitespace-character-count="2352"/>
  </office:meta>
</office:document-meta>
</file>