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11pt" style:font-size-asian="11pt" style:font-size-complex="11pt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fo:font-size="11pt" style:font-size-asian="11pt" style:font-size-complex="11pt"/>
    </style:style>
    <style:style style:name="T18" style:parent-style-name="Domyślnaczcionkaakapitu" style:family="text">
      <style:text-properties style:font-name="Arial Narrow" fo:font-size="11pt" style:font-size-asian="11pt" style:font-size-complex="11pt"/>
    </style:style>
    <style:style style:name="T19" style:parent-style-name="Domyślnaczcionkaakapitu" style:family="text"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T23" style:parent-style-name="Domyślnaczcionkaakapitu" style:family="text">
      <style:text-properties style:font-name="Arial Narrow" fo:font-size="11pt" style:font-size-asian="11pt" style:font-size-complex="11pt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fo:font-size="11pt" style:font-size-asian="11pt" style:font-size-complex="11pt"/>
    </style:style>
    <style:style style:name="T28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Domyślnaczcionkaakapitu" style:family="text">
      <style:text-properties style:font-name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40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1" style:parent-style-name="Domyślnaczcionkaakapitu" style:family="text"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0.4916in"/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P53" style:parent-style-name="Standard" style:family="paragraph">
      <style:text-properties style:font-name="Arial Narrow" fo:font-size="11pt" style:font-size-asian="11pt" style:font-size-complex="11pt"/>
    </style:style>
    <style:style style:name="P54" style:parent-style-name="Standard" style:list-style-name="LFO6" style:family="paragraph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6" style:parent-style-name="Standard" style:family="paragraph">
      <style:text-properties style:font-name="Arial Narrow" fo:font-size="11pt" style:font-size-asian="11pt" style:font-size-complex="11pt"/>
    </style:style>
    <style:style style:name="P57" style:parent-style-name="Standard" style:family="paragraph">
      <style:text-properties style:font-name="Arial Narrow" fo:font-size="11pt" style:font-size-asian="11pt" style:font-size-complex="11pt"/>
    </style:style>
    <style:style style:name="P58" style:parent-style-name="Standard" style:list-style-name="LFO5" style:family="paragraph">
      <style:text-properties style:font-name="Arial Narrow" fo:font-size="11pt" style:font-size-asian="11pt" style:font-size-complex="11pt"/>
    </style:style>
    <style:style style:name="P59" style:parent-style-name="Standard" style:list-style-name="LFO5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61" style:parent-style-name="Standard" style:family="paragraph">
      <style:text-properties style:font-name="Arial Narrow" fo:font-size="11pt" style:font-size-asian="11pt" style:font-size-complex="11pt"/>
    </style:style>
    <style:style style:name="P62" style:parent-style-name="Standard" style:family="paragraph">
      <style:text-properties style:font-name="Arial Narrow" fo:font-size="11pt" style:font-size-asian="11pt" style:font-size-complex="11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style:font-name="Arial Narrow" fo:font-size="9pt" style:font-size-asian="9pt" style:font-size-complex="9pt"/>
    </style:style>
    <style:style style:name="T65" style:parent-style-name="Domyślnaczcionkaakapitu" style:family="text">
      <style:text-properties style:font-name="Arial Narrow" fo:font-size="9pt" style:font-size-asian="9pt" style:font-size-complex="9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<text:s text:c="5"/>Trzemeszno, dnia 25.09.2024 r.</text:p>
      <text:p text:style-name="P2">RI.6722.13.2024</text:p>
      <text:p text:style-name="P3"><text:s text:c="8"/></text:p>
      <text:p text:style-name="P4"/>
      <text:p text:style-name="P5"><text:span text:style-name="T6"><text:s text:c="66"/></text:span><text:span text:style-name="T7"><text:tab/></text:span><text:span text:style-name="T8"><text:tab/></text:span><text:span text:style-name="T9"><text:tab/></text:span><text:span text:style-name="T10">Regionalny Dyrektor Ochrony Środowiska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ul. Kościuszki 57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61-891 Poznań</text:span></text:p>
      <text:p text:style-name="P29"/>
      <text:p text:style-name="P30"/>
      <text:p text:style-name="P31">Na podstawie art. 17 pkt 2 ustawy z dnia 27 marca 2003r. o planowaniu i zagospodarowaniu przestrzennym<text:s/><text:line-break/>(t.j. Dz.U. z 2024 r., poz. 1130, ze zm.) zawiadamiam o podjęciu przez Radę Miejską Trzemeszna:</text:p>
      <text:p text:style-name="P32"/>
      <text:p text:style-name="P33"><text:span text:style-name="T34">Uchwały</text:span><text:span text:style-name="T35"><text:s/></text:span><text:span text:style-name="T36">nr<text:s/></text:span><text:span text:style-name="T37">V/45/2024<text:s/></text:span><text:span text:style-name="T38">z dnia 31 lipca 2024 r.<text:s/></text:span><text:span text:style-name="T39">o przystąpieniu do sporządzenia miejscowego planu zagospodarowania przestrzennego części miasta Trzemeszna</text:span><text:span text:style-name="T40">, obejmującego teren oznaczony na załączniku graficznym do niniejszej uchwały</text:span><text:span text:style-name="T41"><text:s/>linią ciągłą koloru zielonego oraz stanowiący działki nr geod. 211, 471 oraz część działki nr geod. 196/1 Trzemeszno-obręb 4.</text:span></text:p>
      <text:p text:style-name="P42"><text:span text:style-name="T43">Wnioski do ww. planu należy składać na piśmie w siedzibie Urzędu Miejskiego Trzemeszna, przy ul. Gen. H. Dąbrowskiego 2, 62-240 Trzemeszno, w terminie 30 dni od daty otrzymania niniejszego zawiadomienia. Wniosek powinien zawierać nazwisko, imię, nazwę i adres wnioskodawcy, przedmiot wniosku oraz oznaczenie nieruchomości, której dotyczy.</text:span><text:span text:style-name="T44"><text:s text:c="38"/></text:span></text:p>
      <text:p text:style-name="P45"><text:tab/>Jednocześnie, zgodnie z art. 53 ustawy z dnia 3 października 2008 r. o udostępnianiu informacji o środowisku<text:s/><text:line-break/>i jego ochronie, udziale społeczeństwa w ochronie środowiska oraz o ocenach oddziaływania na środowisko (t.j. Dz. U.<text:s/><text:line-break/>z 2024 r., poz. 1112, ze zm.) Burmistrz Trzemeszna wnosi o podanie zakresu i stopnia szczegółowości informacji wymaganych w prognozie oddziaływania na środowisko ww. projektu planu.</text:p>
      <text:p text:style-name="P46"><text:s text:c="95"/></text:p>
      <text:p text:style-name="P47"/>
      <text:p text:style-name="P48"/>
      <text:p text:style-name="P49"/>
      <text:p text:style-name="P50"/>
      <text:p text:style-name="P51"/>
      <text:p text:style-name="P52">Załączniki:</text:p>
      <text:p text:style-name="P53"/>
      <text:list text:style-name="LFO6" text:continue-numbering="true">
        <text:list-item>
          <text:p text:style-name="P54">Tekst uchwały o przystąpieniu do planu<text:s/><text:line-break/>z załącznikiem graficznym do uchwały</text:p>
        </text:list-item>
      </text:list>
      <text:p text:style-name="P55"/>
      <text:p text:style-name="P56">Otrzymują:</text:p>
      <text:p text:style-name="P57"/>
      <text:list text:style-name="LFO5" text:continue-numbering="true">
        <text:list-item>
          <text:p text:style-name="P58">Adresat<text:s/></text:p>
        </text:list-item>
        <text:list-item>
          <text:p text:style-name="P59">Aa</text:p>
        </text:list-item>
      </text:list>
      <text:p text:style-name="P60"/>
      <text:p text:style-name="P61"/>
      <text:p text:style-name="P62"/>
      <text:p text:style-name="P63"/>
      <text:p text:style-name="P64">Sprawę prowadzi: Izabela Kowalczyk</text:p>
      <text:p text:style-name="Standard"><text:span text:style-name="T65">Tel.: 61 415 43 06 wew. 25 lub 667 747 302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Izabela IK. Kowalczyk</dc:creator>
    <meta:creation-date>2024-09-23T09:38:00Z</meta:creation-date>
    <dc:date>2024-09-25T10:23:00Z</dc:date>
    <meta:print-date>2023-05-04T09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860" meta:row-count="13" meta:non-whitespace-character-count="1597"/>
  </office:meta>
</office:document-meta>
</file>