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Arial Narrow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3" style:parent-style-name="Standard" style:family="paragraph">
      <style:paragraph-properties fo:text-align="end" fo:line-height="150%"/>
      <style:text-properties style:font-name="Arial Narrow" fo:font-size="11pt" style:font-size-asian="11pt" style:font-size-complex="11pt"/>
    </style:style>
    <style:style style:name="P4" style:parent-style-name="Standard" style:family="paragraph">
      <style:paragraph-properties fo:text-align="end" fo:line-height="150%"/>
      <style:text-properties style:font-name="Arial Narrow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 Narrow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text-indent="3.7409in"/>
    </style:style>
    <style:style style:name="T7" style:parent-style-name="Domyślnaczcionkaakapitu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 Narrow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right="-0.0006in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 Narrow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1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19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0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1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2" style:parent-style-name="Domyślnaczcionkaakapitu" style:family="text">
      <style:text-properties style:font-name="Arial Narrow" fo:font-style="italic" style:font-style-asian="italic" style:font-style-complex="italic" fo:color="#000000" fo:font-size="11pt" style:font-size-asian="11pt" style:font-size-complex="11pt"/>
    </style:style>
    <style:style style:name="T23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4" style:parent-style-name="Domyślnaczcionkaakapitu" style:family="text">
      <style:text-properties style:font-name="Arial Narrow" fo:font-size="11pt" style:font-size-asian="11pt" style:font-size-complex="11pt"/>
    </style:style>
    <style:style style:name="T25" style:parent-style-name="Domyślnaczcionkaakapitu" style:family="text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right="-0.0006in"/>
      <style:text-properties style:font-name="Arial Narrow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P32" style:parent-style-name="Standard" style:family="paragraph">
      <style:text-properties style:font-name="Arial Narrow" fo:font-size="11pt" style:font-size-asian="11pt" style:font-size-complex="11pt"/>
    </style:style>
    <style:style style:name="P33" style:parent-style-name="Standard" style:list-style-name="WW8Num22" style:family="paragraph">
      <style:text-properties style:font-name="Arial Narrow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35" style:parent-style-name="Standard" style:family="paragraph">
      <style:text-properties style:font-name="Arial Narrow" fo:font-size="11pt" style:font-size-asian="11pt" style:font-size-complex="11pt"/>
    </style:style>
    <style:style style:name="P36" style:parent-style-name="Standard" style:family="paragraph">
      <style:text-properties style:font-name="Arial Narrow" fo:font-size="11pt" style:font-size-asian="11pt" style:font-size-complex="11pt"/>
    </style:style>
    <style:style style:name="P37" style:parent-style-name="Standard" style:list-style-name="LFO7" style:family="paragraph">
      <style:text-properties style:font-name="Arial Narrow" fo:font-size="11pt" style:font-size-asian="11pt" style:font-size-complex="11pt"/>
    </style:style>
    <style:style style:name="P38" style:parent-style-name="Standard" style:list-style-name="LFO7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40" style:parent-style-name="Standard" style:family="paragraph">
      <style:text-properties style:font-name="Arial Narrow" fo:font-size="11pt" style:font-size-asian="11pt" style:font-size-complex="11pt"/>
    </style:style>
    <style:style style:name="P41" style:parent-style-name="Standard" style:family="paragraph">
      <style:text-properties style:font-name="Arial Narrow" fo:font-size="11pt" style:font-size-asian="11pt" style:font-size-complex="11pt"/>
    </style:style>
    <style:style style:name="P42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text-properties style:font-name="Arial Narrow" fo:font-size="9pt" style:font-size-asian="9pt" style:font-size-complex="9pt"/>
    </style:style>
    <style:style style:name="T44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><text:s/>Trzemeszno, dnia 25.09.2024 r.</text:p>
      <text:p text:style-name="P2">RI.6722.13.2024</text:p>
      <text:p text:style-name="P3"/>
      <text:p text:style-name="P4"><text:tab/><text:tab/><text:tab/><text:tab/></text:p>
      <text:p text:style-name="P5"><text:tab/><text:tab/><text:tab/><text:tab/><text:tab/><text:tab/><text:tab/><text:tab/></text:p>
      <text:p text:style-name="P6"><text:span text:style-name="T7">Wg <text:s/>rozdzielnika</text:span></text:p>
      <text:p text:style-name="P8"/>
      <text:p text:style-name="P9"/>
      <text:p text:style-name="P10"><text:span text:style-name="T11"><text:tab/>Na podstawie art. 17 pkt 2 ustawy z dnia 27 marca 2003 r. o planowaniu i zagospodarowaniu przestrzennym (t.j. Dz.U. z 2024 r., poz. 1130) zawiadamiam o podjęciu przez Radę Miejską Trzemeszna Uchwały</text:span><text:span text:style-name="T12"><text:s/></text:span><text:span text:style-name="T13">Nr V/</text:span><text:span text:style-name="T14">45</text:span><text:span text:style-name="T15">/2024<text:s/></text:span><text:span text:style-name="T16"><text:line-break/></text:span><text:span text:style-name="T17">z dnia<text:s/></text:span><text:span text:style-name="T18">31</text:span><text:span text:style-name="T19"><text:s/></text:span><text:span text:style-name="T20">lipca</text:span><text:span text:style-name="T21"><text:s/>2024 r.<text:s/></text:span><text:span text:style-name="T22">o przystąpieniu do sporządzenia miejscowego planu zagospodarowania przestrzennego części miasta Trzemeszna</text:span><text:span text:style-name="T23">, obejmującego teren oznaczony na załączniku graficznym do niniejszej uchwały</text:span><text:span text:style-name="T24"><text:s/>linią ciągłą koloru zielonego</text:span><text:span text:style-name="T25"><text:s/>oraz stanowiący działki nr geod. 211, 471 oraz część działki nr geod. 196/1 Trzemeszno-obręb 4.<text:s/></text:span></text:p>
      <text:p text:style-name="P26"><text:tab/>Wnioski do planu miejscowego należy składać w Urzędzie Miejskim Trzemeszna, przy<text:s/><text:line-break/>ul. Gen. H. Dąbrowskiego 2, 62-240 Trzemeszno, w terminie do 21 dni od daty otrzymania niniejszego zawiadomienia.</text:p>
      <text:p text:style-name="P27"/>
      <text:p text:style-name="P28"/>
      <text:p text:style-name="P29"/>
      <text:p text:style-name="P30"/>
      <text:p text:style-name="P31">Załączniki:</text:p>
      <text:p text:style-name="P32"/>
      <text:list text:style-name="WW8Num22">
        <text:list-item text:start-value="1">
          <text:p text:style-name="P33">Tekst uchwały o przystąpieniu do planu<text:s/><text:line-break/>z załącznikiem graficznym do uchwały</text:p>
        </text:list-item>
      </text:list>
      <text:p text:style-name="P34"/>
      <text:p text:style-name="P35">Otrzymują:</text:p>
      <text:p text:style-name="P36"/>
      <text:list text:style-name="LFO7" text:continue-numbering="true">
        <text:list-item>
          <text:p text:style-name="P37">Adresat wg rozdzielnika</text:p>
        </text:list-item>
        <text:list-item>
          <text:p text:style-name="P38">Aa</text:p>
        </text:list-item>
      </text:list>
      <text:p text:style-name="P39"/>
      <text:p text:style-name="P40"/>
      <text:p text:style-name="P41"/>
      <text:p text:style-name="P42"/>
      <text:p text:style-name="P43">Sprawę prowadzi: Izabela Kowalczyk</text:p>
      <text:p text:style-name="Standard"><text:span text:style-name="T44">Tel.: 61 415 43 06 wew. 25 lub 667 747 3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NumberingSymbols" style:display-name="Numbering Symbols" style:family="text"/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15" style:display-name="WW8Num1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IK. Kowalczyk</meta:initial-creator>
    <dc:creator>Izabela IK. Kowalczyk</dc:creator>
    <meta:creation-date>2024-09-23T09:30:00Z</meta:creation-date>
    <dc:date>2024-09-25T10:21:00Z</dc:date>
    <meta:print-date>2024-09-25T10:19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149" meta:character-count="1042" meta:row-count="7" meta:non-whitespace-character-count="895"/>
  </office:meta>
</office:document-meta>
</file>