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1"/>
    </style:style>
    <style:style style:name="T2" style:family="text">
      <style:text-properties style:font-name="Verdana1"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ŚWIADCZENIE O STANIE MAJĄTKOWYM</text:p>
      <text:p text:style-name="P2"/>
      <text:p text:style-name="P3"><text:tab/>Ja ............................................ urodzona/y ...............................................</text:p>
      <text:p text:style-name="P3">oświadczam, że na stan majątkowy<text:span text:style-name="T1"><text:note text:id="ftn0" text:note-class="footnote"><text:note-citation>1</text:note-citation><text:note-body><text:p text:style-name="P1"><text:s/>Należy uwzględnić majątek objęty wspólnością ustawową oraz majątek odrębny.</text:p></text:note-body></text:note></text:span><text:span text:style-name="T1"> członków gospodarstwa domowego składają się:</text:span></text:p>
      <text:p text:style-name="P3"><text:span text:style-name="T1"/></text:p>
      <text:list xml:id="list6539460115474098308" text:style-name="L1">
        <text:list-item>
          <text:p text:style-name="P6"><text:span text:style-name="T1">Mieszkanie:</text:span></text:p>
          <text:p text:style-name="P4"><text:span text:style-name="T1">- wielkość (w m²), charakter własności............................................................</text:span></text:p>
          <text:p text:style-name="P4"><text:span text:style-name="T1">..................................................................................................................</text:span></text:p>
          <text:p text:style-name="P4"><text:span text:style-name="T1">..................................................................................................................</text:span></text:p>
        </text:list-item>
        <text:list-item>
          <text:p text:style-name="P6"><text:span text:style-name="T1">Nieruchomości:</text:span></text:p>
          <text:p text:style-name="P4"><text:span text:style-name="T1">- dom (wielkość w m²) .................................................................................</text:span></text:p>
          <text:p text:style-name="P4"><text:span text:style-name="T1">- place, działki (powierzchnia w m²) ...............................................................</text:span></text:p>
          <text:p text:style-name="P4"><text:span text:style-name="T1">- gospodarstwo rolne (rodzaj, liczba hektarów, w tym przeliczeniowych)...............</text:span></text:p>
          <text:p text:style-name="P4"><text:span text:style-name="T1">..................................................................................................................</text:span></text:p>
        </text:list-item>
        <text:list-item>
          <text:p text:style-name="P7"><text:span text:style-name="T1">Ruchomości:</text:span></text:p>
          <text:p text:style-name="P4"><text:span text:style-name="T1">- samochody (typ, rocznik, data nabycia, wartość szacunkowa) .........................</text:span></text:p>
          <text:p text:style-name="P4"><text:span text:style-name="T1">.................................................................................................................</text:span></text:p>
          <text:p text:style-name="P4"><text:span text:style-name="T1">- maszyny (rodzaj, wartość szacunkowa) ........................................................</text:span></text:p>
          <text:p text:style-name="P4"><text:span text:style-name="T1">..................................................................................................................</text:span></text:p>
          <text:p text:style-name="P4"><text:span text:style-name="T1">- inne ruchomości (rodzaj, wartość szacunkowa) ..............................................</text:span></text:p>
          <text:p text:style-name="P4"><text:span text:style-name="T1">..................................................................................................................</text:span></text:p>
        </text:list-item>
        <text:list-item>
          <text:p text:style-name="P6"><text:span text:style-name="T1">Posiadane zasoby:</text:span></text:p>
          <text:p text:style-name="P4"><text:span text:style-name="T1">- pieniężne (oszczędności, papiery wartościowe itp.) .........................................</text:span></text:p>
          <text:p text:style-name="P4"><text:span text:style-name="T1">..................................................................................................................</text:span></text:p>
          <text:p text:style-name="P4"><text:span text:style-name="T1">- przedmioty wartościowe (wartość szacunkowa) ..............................................</text:span></text:p>
          <text:p text:style-name="P4"><text:span text:style-name="T1">..................................................................................................................</text:span></text:p>
        </text:list-item>
        <text:list-item>
          <text:p text:style-name="P4"><text:span text:style-name="T2">Inne, dodatkowe informacje o stanie majątkowym:</text:span><text:span text:style-name="T1"> ..........................................</text:span></text:p>
          <text:p text:style-name="P4"><text:span text:style-name="T1">..................................................................................................................</text:span></text:p>
        </text:list-item>
      </text:list>
      <text:p text:style-name="P3"><text:span text:style-name="T1"/></text:p>
      <text:p text:style-name="P3"><text:span text:style-name="T1"><text:tab/>Oświadczam, że znana jest mi treść art. 233 § 1 Kodeksu karnego o odpowiedzialności karnej za podanie nieprawdziwych danych lub zatajenie prawdy.</text:span></text:p>
      <text:p text:style-name="P3"><text:span text:style-name="T1"/></text:p>
      <text:p text:style-name="P3"><text:span text:style-name="T1"/></text:p>
      <text:p text:style-name="P3"><text:span text:style-name="T1"><text:s text:c="5"/>Miejscowość i data<text:tab/><text:tab/><text:tab/><text:tab/><text:tab/><text:tab/> <text:s text:c="8"/>Podpis</text:span></text:p>
      <text:p text:style-name="P3"><text:span text:style-name="T1"/></text:p>
      <text:p text:style-name="P3"><text:span text:style-name="T1">....................................<text:tab/><text:tab/><text:tab/><text:tab/><text:tab/>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20S</meta:editing-duration>
    <meta:editing-cycles>3</meta:editing-cycles>
    <meta:generator>OpenOffice/4.1.10$Win32 OpenOffice.org_project/4110m2$Build-9807</meta:generator>
    <dc:date>2023-03-08T14:58:53.16</dc:date>
    <meta:print-date>2023-03-08T14:40:07.85</meta:print-date>
    <meta:document-statistic meta:table-count="0" meta:image-count="0" meta:object-count="0" meta:page-count="1" meta:paragraph-count="30" meta:word-count="151" meta:character-count="2597"/>
    <meta:user-defined meta:name="Info 1"/>
    <meta:user-defined meta:name="Info 2"/>
    <meta:user-defined meta:name="Info 3"/>
    <meta:user-defined meta:name="Info 4"/>
  </office:meta>
</office:document-meta>
</file>