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" style:family="text">
      <style:text-properties fo:color="#000000" style:font-name-complex="Times New Roman1"/>
    </style:style>
    <style:style style:name="T2" style:family="text">
      <style:text-properties fo:color="#000000" fo:font-weight="normal" style:font-weight-asian="normal" style:font-name-complex="Times New Roman1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name-complex="Times New Roman1" style:font-weight-complex="normal"/>
    </style:style>
    <style:style style:name="T5" style:family="text">
      <style:text-properties fo:font-weight="normal" style:font-name-asian="Times New Roman1" style:language-asian="pl" style:country-asian="PL" style:font-weight-asian="normal" style:font-name-complex="Times New Roman1" style:font-weight-complex="normal"/>
    </style:style>
    <style:style style:name="T6" style:family="text">
      <style:text-properties style:font-name="Verdana" fo:font-size="10pt" style:font-size-asian="10pt" style:font-size-complex="10pt"/>
    </style:style>
    <style:style style:name="T7" style:family="text">
      <style:text-properties style:font-name-complex="Times New Roman1"/>
    </style:style>
    <style:style style:name="T8" style:family="text">
      <style:text-properties style:font-name-asian="Times New Roman1" style:language-asian="pl" style:country-asian="PL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</text:p>
      <text:p text:style-name="P5"><text:span text:style-name="T7">Realizując obowiązek wskazany w art. 13 ust. 1 i ust. 2 </text:span><text:span text:style-name="T1">Rozporządzenia Parlamentu Europejskiego i Rady (UE) 2016/679 z dnia 27 kwietnia 2016 r. w sprawie ochrony osób fizycznych w związku z przetwarzaniem danych osobowych i w sprawie swobodnego przepływu takich danych oraz uchylenia dyrektywy 95/46/WE niniejszym przekazuje się następujące informacje :</text:span></text:p>
      <text:p text:style-name="P2">- w ramach postępowania administracyjnego wszczętego na wniosek o przyznanie dodatku mieszkaniowego i dodatku energetycznego, w tutejszym Urzędzie Miejskim przetwarzane będą dane osobowe Wnioskodawcy i innych stron postępowania w zakresie i w celu niezbędnym do jego przeprowadzenia, </text:p>
      <text:p text:style-name="P1"><text:span text:style-name="T6">- tutejszy Urząd pełni funkcję Administratora Danych Osobowych, a jego przedstawicielem jest osoba prowadząca postępowanie administracyjne i można się z Nią skontaktować w następujący sposób :</text:span><text:bookmark text:name="_GoBack"/><text:span text:style-name="T6"> Monika Nowicka, e-mail: </text:span><text:a xlink:type="simple" xlink:href="mailto:monika.nowicka@trzemeszno.pl" text:style-name="Internet_20_link" text:visited-style-name="Visited_20_Internet_20_Link"><text:span text:style-name="T6">monika.nowicka@trzemeszno.pl</text:span></text:a><text:span text:style-name="T6">, tel. 667 737 221.</text:span></text:p>
      <text:p text:style-name="P2">- przekazanie danych osobowych przez Wnioskodawcę jak i inne strony postępowania w zakresie niezbędnym do przeprowadzenia postępowania administracyjnego jest wymogiem ustawowym; odmowa ich przekazania rodzi negatywne skutki procesowe;</text:p>
      <text:p text:style-name="P2">- <text:s/>Inspektorem Ochrony Danych Osobowych tutejszego Urzędu Miejskiego jest Tomasz Gorczycki-Smyk i można się z Nim skontaktować w następujący sposób : e-mail: tomasz.gorczycki@trzemeszno.pl.</text:p>
      <text:p text:style-name="P5"><text:span text:style-name="T1">- wskazane dane osobowe dostępne będą na podstawie art. 73 Kodeksu postępowania administracyjnego oraz art. 15 wyżej wskazanego Rozporządzenia stronom postępowania; strony mają także prawo żądania</text:span><text:span text:style-name="T7"> sprostowania, usunięcia lub ograniczenia przetwarzania danych ich dotyczących, jeżeli w ich ocenie przetwarzanie jest nieprawidłowe;</text:span></text:p>
      <text:p text:style-name="P5"><text:span text:style-name="T1">- dane przechowywane będą w tutejszym Urzędzie <text:s/>w postaci odrębnych zabezpieczonych przed osobami niepowołanymi akt sprawy przez okres prowadzenia sprawy jak i po tym okresie, tak długo jak w świetle prawa będzie to niezbędne dla </text:span><text:span text:style-name="T8">dokumentowania przebiegu załatwiania i rozstrzygania sprawy.</text:span></text:p>
      <text:p text:style-name="P3"><text:span text:style-name="T5">Jednocześnie informuje się, iż przetwarzanie danych osobowych w zakresie i celu wyżej wskazanym dokonywane jest na podstawie prawa, to jest na podstawie art. 6 ust. 1 lit. c) wyżej wskazanego Rozporządzenia jak i na podstawie kodeksu postępowania administracyjnego i jest niezbędne dla </text:span><text:span text:style-name="T2">wypełnienia obowiązku prawnego ciążącego na administratorze. Osoba, której dane dotyczą, ma prawo </text:span><text:span text:style-name="T4"><text:s/>wniesienia skargi do Prezesa Urzędu Ochrony Danych Osobowych z siedzibą w Warszawie, jeżeli uzna iż przetwarzanie tych danych osobowych odbywa się w sposób nieprawidłowy.</text:span><text:span text:style-name="T7"> </text:span></text:p>
      <text:p text:style-name="P3"><text:span text:style-name="T7"><text:tab/><text:tab/><text:tab/><text:tab/><text:tab/><text:tab/><text:tab/></text:span><text:span text:style-name="T3">Zapoznałem się z powyższą informacją:</text:span></text:p>
      <text:p text:style-name="P5"/>
      <text:p text:style-name="P4"><text:tab/><text:tab/><text:tab/><text:tab/><text:tab/><text:tab/><text:tab/><text:tab/>…..........................................</text:p>
      <text:p text:style-name="P4"><text:tab/><text:tab/><text:tab/><text:tab/><text:tab/><text:tab/><text:tab/><text:tab/><text:tab/> <text:s text:c="7"/>data, podpis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Kasińska</meta:initial-creator>
    <meta:editing-cycles>4</meta:editing-cycles>
    <meta:creation-date>2019-05-06T15:13:00</meta:creation-date>
    <dc:date>2023-01-30T15:34:59.60</dc:date>
    <meta:editing-duration>PT32M1S</meta:editing-duration>
    <meta:generator>OpenOffice/4.1.10$Win32 OpenOffice.org_project/4110m2$Build-9807</meta:generator>
    <meta:print-date>2023-01-30T15:27:36.22</meta:print-date>
    <meta:document-statistic meta:table-count="0" meta:image-count="0" meta:object-count="0" meta:page-count="1" meta:paragraph-count="12" meta:word-count="344" meta:character-count="2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