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SimSun1" svg:font-family="SimSu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8Num14">
      <style:paragraph-properties fo:margin-top="0cm" fo:margin-bottom="0cm" style:line-height-at-least="0.353cm" fo:text-align="justify" style:justify-single-word="false" fo:background-color="#fdfdfd">
        <style:tab-stops>
          <style:tab-stop style:position="0.751cm"/>
        </style:tab-stops>
        <style:background-image/>
      </style:paragraph-properties>
      <style:text-properties fo:color="#222222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" style:family="paragraph" style:parent-style-name="List_20_Paragraph" style:list-style-name="WW8Num14">
      <style:paragraph-properties fo:margin-top="0cm" fo:margin-bottom="0cm" style:line-height-at-least="0.353cm" fo:text-align="justify" style:justify-single-word="false" fo:background-color="#fdfdfd">
        <style:tab-stops>
          <style:tab-stop style:position="0.751cm"/>
        </style:tab-stops>
        <style:background-image/>
      </style:paragraph-properties>
    </style:style>
    <style:style style:name="P3" style:family="paragraph" style:parent-style-name="List_20_Paragraph" style:list-style-name="WW8Num15">
      <style:paragraph-properties fo:margin-left="0cm" fo:margin-right="0cm" fo:margin-top="0.212cm" fo:margin-bottom="0.282cm" style:line-height-at-least="0.176cm" fo:text-align="justify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</style:style>
    <style:style style:name="P4" style:family="paragraph" style:parent-style-name="List_20_Paragraph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</style:style>
    <style:style style:name="P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2.75cm" fo:margin-top="0.176cm" fo:margin-bottom="0.635cm" style:line-height-at-least="0.176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line-height-at-least="0.353cm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fo:orphans="0" fo:widows="0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top="0cm" fo:margin-bottom="0cm" style:line-height-at-least="0.353cm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 style:list-style-name="WW8Num13">
      <style:paragraph-properties fo:margin-top="0cm" fo:margin-bottom="0cm" style:line-height-at-least="0.353cm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line-height-at-least="0.353cm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cm" style:line-height-at-least="0.353cm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9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.314cm" style:line-height-at-least="0.176cm" fo:text-align="justify" style:justify-single-word="false" fo:text-indent="0cm" style:auto-text-indent="false" fo:background-color="#fdfdfd">
        <style:background-image/>
      </style:paragraph-properties>
      <style:text-properties fo:color="#222222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4" style:family="text">
      <style:text-properties style:font-name="Times New Roman" fo:font-size="10pt" style:font-name-asian="SimSun1" style:font-size-asian="10pt" style:font-name-complex="Times New Roman" style:font-size-complex="10pt"/>
    </style:style>
    <style:style style:name="T5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8" style:family="text">
      <style:text-properties fo:color="#222222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9" style:family="text">
      <style:text-properties fo:color="#222222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0" style:family="text">
      <style:text-properties fo:color="#222222" style:font-name="Times New Roman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11" style:family="text">
      <style:text-properties fo:color="#222222" style:font-name="Times New Roman" fo:font-size="10pt" fo:language="en" fo:country="US" style:font-size-asian="10pt" style:language-asian="pl" style:country-asian="PL" style:font-name-complex="Times New Roman" style:font-size-complex="10pt"/>
    </style:style>
    <style:style style:name="T12" style:family="text">
      <style:text-properties fo:color="#222222" style:font-name="Times New Roman" fo:font-size="10pt" fo:language="en" fo:country="US" style:font-size-asian="10pt" style:language-asian="pl" style:country-asian="PL" style:font-name-complex="Times New Roman" style:font-size-complex="10pt" style:font-style-complex="italic"/>
    </style:style>
    <style:style style:name="T13" style:family="text">
      <style:text-properties fo:color="#222222" style:font-name="Times New Roman" fo:font-size="10pt" fo:language="en" fo:country="US" fo:font-weight="bold" style:font-size-asian="10pt" style:language-asian="pl" style:country-asian="PL" style:font-weight-asian="bold" style:font-name-complex="Times New Roman" style:font-size-complex="10pt"/>
    </style:style>
    <style:style style:name="T14" style:family="text">
      <style:text-properties fo:color="#222222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5" style:family="text"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"/></text:span><text:span text:style-name="T7"><text:s/></text:span><text:span text:style-name="T8">Informacje dotyczące przetwarzania danych osobowych w celu <text:s text:c="6"/>realizacji naboru kandydatów na rachmistrzów spisowych.</text:span><text:span text:style-name="T7"> <text:s text:c="2"/></text:span></text:p>
      <text:p text:style-name="P8"><text:span text:style-name="T2"><text:tab/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text:span text:style-name="T4">¹</text:span><text:span text:style-name="T2"> (RODO), administrator informuje o zasadach oraz o przysługujących Pani/Panu prawach związanych z przetwarzaniem Pani/Pana danych osobowych. </text:span></text:p>
      <text:p text:style-name="P11"/>
      <text:p text:style-name="P13">I. Administrator: <text:s/></text:p>
      <text:p text:style-name="P11">Administratorem Pani/Pana danych osobowych jest Gminny Komisarz Spisowy – Burmistrz Trzemeszna Pan Krzysztof Dereziński. </text:p>
      <text:p text:style-name="P10"/>
      <text:p text:style-name="P13"><text:bookmark text:name="Bookmark111"/>II. Inspektor ochrony danych:</text:p>
      <text:p text:style-name="P10">Z inspektorem ochrony danych (IOD) może się Pani/Pan kontaktować: </text:p>
      <text:list xml:id="list7500098374476926855" text:style-name="WW8Num13">
        <text:list-item>
          <text:p text:style-name="P12">pocztą tradycyjną na adres: Urząd Miejski Trzemeszna, ul. Dąbrowskiego 2, 62-240 Trzemeszno</text:p>
        </text:list-item>
        <text:list-item>
          <text:p text:style-name="P12">pocztą elektroniczną na adres e-mail: sekretariat@trzemeszno.pl </text:p>
        </text:list-item>
      </text:list>
      <text:p text:style-name="P11">Do IOD należy kierować wyłącznie sprawy dotyczące przetwarzania Pani/Pana danych osobowych przez administratora, w tym realizacji Pani/Pana praw wynikających z RODO. </text:p>
      <text:p text:style-name="P11"/>
      <text:p text:style-name="P14">III. Cele oraz podstawa prawna przetwarzania Pani/Pana danych osobowych: </text:p>
      <text:p text:style-name="P20">Pani/Pana dane osobowe będą przetwarzane na podstawie: 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 zm.), dalej „ustawa o NSP 2021”. </text:p>
      <text:p text:style-name="P14">IV. Odbiorcy danych osobowych: </text:p>
      <text:p text:style-name="P18">Odbiorcą Pani/Pana danych osobowych będą podmioty określone w rozdziale 6 ustawy o NSP 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p>
      <text:p text:style-name="P10"/>
      <text:p text:style-name="P13">V. Okres przechowywania danych osobowych: </text:p>
      <text:p text:style-name="P7"><text:span text:style-name="T15">Pani/Pana dane osobowe będą przechowywane przez okres 5-ciu lat od </text:span><text:span text:style-name="T9">zakończenia procesu naboru na rachmistrza spisowego.</text:span></text:p>
      <text:p text:style-name="P10"/>
      <text:p text:style-name="P7"><text:span text:style-name="T1">VI. Prawa osoby, której dane dotyczą: </text:span><text:span text:style-name="T2">Przysługuje Pani/Panu prawo do: </text:span></text:p>
      <text:list xml:id="list1965054748691496390" text:style-name="WW8Num14">
        <text:list-item>
          <text:p text:style-name="P1">dostępu do danych osobowych, w tym prawo do uzyskania kopii tych danych,</text:p>
        </text:list-item>
        <text:list-item>
          <text:p text:style-name="P1">sprostowania (poprawiania) danych osobowych,</text:p>
        </text:list-item>
        <text:list-item>
          <text:p text:style-name="P1">ograniczenia przetwarzania danych osobowych,</text:p>
        </text:list-item>
        <text:list-item>
          <text:p text:style-name="P1">przenoszenia danych,</text:p>
        </text:list-item>
        <text:list-item>
          <text:p text:style-name="P1">sprzeciwu wobec przetwarzania danych osobowych,</text:p>
        </text:list-item>
        <text:list-item>
          <text:p text:style-name="P1">cofnięcia zgody na przetwarzanie danych osobowych w przypadku, w którym przetwarzanie Państwa danych odbywa się na podstawie zgody,</text:p>
        </text:list-item>
        <text:list-item>
          <text:p text:style-name="P2"><text:span text:style-name="T9">wniesienia skargi do </text:span><text:span text:style-name="T10">Prezesa Urzędu Ochrony Danych Osobowych (na adres Urzędu Ochrony Danych Osobowych, ul. Stawki 2, 00-193 Warszawa)</text:span><text:span text:style-name="T12">, </text:span><text:span text:style-name="T11">jeżeli Pani/Pana zdaniem przetwarzanie Pani/Pana danych osobowych narusza przepisy RODO.</text:span></text:p>
        </text:list-item>
      </text:list>
      <text:list xml:id="list8394854425361721200" text:style-name="WW8Num15">
        <text:list-item>
          <text:p text:style-name="P3"><text:span text:style-name="T14">Dobrowolność</text:span><text:span text:style-name="T13">/ Obowiązek podania danych osobowych.P</text:span><text:span text:style-name="T3">odanie danych zawartych w dokumentach rekrutacyjnych nie jest obowiązkowe, jednak jest warunkiem umożliwiającym ubieganie się kandydata o przyjęcie na rachmistrza spisowego i udzielenie mu dostępu do aplikacji szkoleniowej </text:span><text:span text:style-name="T15">e-learning.</text:span></text:p>
        </text:list-item>
      </text:list>
      <text:p text:style-name="P4"><text:span text:style-name="T14">VIII. Zautomatyzowane</text:span><text:span text:style-name="T13"> podejmowanie decyzji, w tym profilowanie</text:span></text:p>
      <text:p text:style-name="P9"><text:span text:style-name="T3">Pani/Pana dane osobowe nie będą profilowane ani też nie będą podlegały zautomatyzowanemu podejmowaniu decyzji.</text:span><text:span text:style-name="T2"> <text:s text:c="13"/></text:span></text:p>
      <text:p text:style-name="P15"><text:s text:c="91"/></text:p>
      <text:p text:style-name="P8"><text:span text:style-name="T5"><text:s text:c="97"/></text:span><text:span text:style-name="T6">Zapoznałem/am się z powyższą informacją:</text:span></text:p>
      <text:p text:style-name="P17"/>
      <text:p text:style-name="P17"/>
      <text:p text:style-name="P16"><text:tab/><text:tab/><text:tab/><text:tab/><text:tab/><text:tab/><text:tab/>.......................…..........................................</text:p>
      <text:p text:style-name="P19"><text:tab/><text:tab/><text:tab/><text:tab/><text:tab/><text:tab/><text:tab/><text:tab/> <text:s text:c="7"/>data, podpis 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SimSun1" svg:font-family="SimSu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="Courier New" style:font-name-complex="Courier New1"/>
    </style:style>
    <style:style style:name="WW8Num14z0" style:family="text">
      <style:text-properties style:font-name-complex="Fira Sans"/>
    </style:style>
    <style:style style:name="WW8Num14z1" style:family="text"/>
    <style:style style:name="WW8Num15z0" style:family="text">
      <style:text-properties fo:font-size="10pt" fo:font-weight="bold" style:font-size-asian="10pt" style:font-weight-asian="bold" style:font-name-complex="Times New Roman" style:font-weight-complex="bold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1T13:43:15.56</meta:creation-date>
    <meta:document-statistic meta:table-count="0" meta:image-count="0" meta:object-count="0" meta:page-count="1" meta:paragraph-count="30" meta:word-count="439" meta:character-count="3644"/>
    <dc:date>2021-02-01T13:43:30.35</dc:date>
    <meta:editing-duration>PT14S</meta:editing-duration>
    <meta:editing-cycles>1</meta:editing-cycles>
    <meta:generator>OpenOffice/4.1.6$Win32 OpenOffice.org_project/416m1$Build-9790</meta:generator>
  </office:meta>
</office:document-meta>
</file>