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/>
    </style:style>
    <style:style style:name="T4" style:parent-style-name="Domyślnaczcionkaakapitu" style:family="text">
      <style:text-properties fo:font-weight="bold" style:font-weight-asian="bold" fo:color="#0000FF"/>
    </style:style>
    <style:style style:name="T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ableColumn14" style:family="table-column">
      <style:table-column-properties style:column-width="0.3791in"/>
    </style:style>
    <style:style style:name="TableColumn15" style:family="table-column">
      <style:table-column-properties style:column-width="2.0583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4763in"/>
    </style:style>
    <style:style style:name="Table13" style:family="table">
      <style:table-properties style:width="7.556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15%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fo:color="#1F1F1F" fo:font-size="10.5pt" style:font-size-asian="10.5pt" style:font-size-complex="10.5pt" fo:background-color="#F3F5F6"/>
    </style:style>
    <style:style style:name="T40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/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</style:style>
    <style:style style:name="P53" style:parent-style-name="Normalny" style:family="paragraph">
      <style:paragraph-properties fo:text-align="justify" style:vertical-align="auto" fo:line-height="115%"/>
    </style:style>
    <style:style style:name="T54" style:parent-style-name="Domyślnaczcionkaakapitu" style:family="text">
      <style:text-properties style:font-name="Arial" style:font-name-asian="Times New Roman" style:letter-kerning="false" fo:font-size="10.5pt" style:font-size-asian="10.5pt" style:font-size-complex="10.5pt" style:language-complex="ar" style:country-complex="SA"/>
    </style:style>
    <style:style style:name="T55" style:parent-style-name="Domyślnaczcionkaakapitu" style:family="text">
      <style:text-properties style:font-name="Arial" style:font-name-asian="SimSun" fo:color="#1F1F1F" style:letter-kerning="false" fo:font-size="10.5pt" style:font-size-asian="10.5pt" style:font-size-complex="10.5pt" fo:background-color="#F3F5F6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SimSun" fo:color="#1F1F1F" style:letter-kerning="false" fo:font-size="10.5pt" style:font-size-asian="10.5pt" style:font-size-complex="10.5pt" fo:background-color="#F3F5F6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asian="SimSun" fo:font-weight="bold" style:font-weight-asian="bold" fo:color="#1F1F1F" style:letter-kerning="false" fo:font-size="10.5pt" style:font-size-asian="10.5pt" style:font-size-complex="10.5pt" fo:background-color="#F3F5F6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asian="SimSun" fo:color="#1F1F1F" style:letter-kerning="false" fo:font-size="10.5pt" style:font-size-asian="10.5pt" style:font-size-complex="10.5pt" fo:background-color="#F3F5F6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SimSun" fo:font-weight="bold" style:font-weight-asian="bold" fo:color="#1F1F1F" style:letter-kerning="false" fo:font-size="10.5pt" style:font-size-asian="10.5pt" style:font-size-complex="10.5pt" fo:background-color="#F3F5F6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SimSun" fo:font-weight="bold" style:font-weight-asian="bold" fo:color="#1F1F1F" style:letter-kerning="false" fo:font-size="10.5pt" style:font-size-asian="10.5pt" style:font-size-complex="10.5pt" fo:background-color="#F3F5F6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Arial" style:font-name-asian="SimSun" fo:font-weight="bold" style:font-weight-asian="bold" fo:color="#1F1F1F" style:letter-kerning="false" fo:font-size="10.5pt" style:font-size-asian="10.5pt" style:font-size-complex="10.5pt" fo:background-color="#F3F5F6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Arial" style:font-name-asian="SimSun" style:letter-kerning="false" fo:font-size="10.5pt" style:font-size-asian="10.5pt" style:font-size-complex="10.5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SimSun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4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65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0.5pt" style:font-size-asian="10.5pt" style:font-size-complex="10.5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fo:font-size="10.5pt" style:font-size-asian="10.5pt" style:font-size-complex="10.5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style-complex="italic" style:letter-kerning="false" fo:font-size="10.5pt" style:font-size-asian="10.5pt" style:font-size-complex="10.5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fo:font-weight="bold" style:font-weight-asian="bold" style:font-style-complex="italic" style:letter-kerning="false" fo:font-size="10.5pt" style:font-size-asian="10.5pt" style:font-size-complex="10.5pt" style:language-asian="pl" style:country-asian="PL" style:language-complex="ar" style:country-complex="SA"/>
    </style:style>
    <style:style style:name="P7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margin-left="4.4312in" fo:text-indent="0.4923in">
        <style:tab-stops/>
      </style:paragraph-properties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7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8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9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0" style:parent-style-name="Normalny" style:family="paragraph">
      <style:paragraph-properties fo:widows="0" fo:orphans="0" style:vertical-align="auto"/>
    </style:style>
    <style:style style:name="T81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2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83" style:parent-style-name="Domyślnaczcionkaakapitu" style:family="text">
      <style:text-properties style:font-name="Arial" style:font-name-asian="Lucida Sans Unicode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85" style:parent-style-name="Normalny" style:family="paragraph">
      <style:paragraph-properties fo:widows="0" fo:orphans="0" style:vertical-align="auto"/>
    </style:style>
    <style:style style:name="T86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/>
    </style:style>
    <style:style style:name="T92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<text:line-break/></text:span><text:span text:style-name="T4"><text:line-break/><text:s/></text:span><text:span text:style-name="T5">Z E S T A W I E N I E <text:s/>W Y N I K Ó W<text:s/></text:span><text:span text:style-name="T6"><text:line-break/></text:span><text:span text:style-name="T7">OFERTY ZŁOŻONEJ<text:s/></text:span><text:span text:style-name="T8"><text:line-break/>W TRYBIE POZAKONKURSOWYM<text:s/></text:span><text:span text:style-name="T9"><text:line-break/>W ZAKRESIE <text:s/>PRZECIWDZIAŁANIE UZALEŻNIENIOM I PATOLOGIOM SPOŁECZNYM – PRZECIWDZIAŁANIE ALKOHOLIZMOWI</text:span><text:span text:style-name="T10"><text:line-break/>2025 r. <text:s text:c="2"/></text:span></text:p>
      <text:p text:style-name="P11"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Organizacja</text:p>
          </table:table-cell>
          <table:table-cell table:style-name="TableCell24">
            <text:p text:style-name="P25">Nazwa zadania</text:p>
          </table:table-cell>
          <table:table-cell table:style-name="TableCell26">
            <text:p text:style-name="P27">Termin realizacji</text:p>
          </table:table-cell>
          <table:table-cell table:style-name="TableCell28">
            <text:p text:style-name="P29">Koszty:<text:line-break/>- koszt całkowity<text:line-break/>- wnioskowana dotacja<text:line-break/>- środki własne</text:p>
          </table:table-cell>
        </table:table-row>
        <table:table-row table:style-name="TableRow30">
          <table:table-cell table:style-name="TableCell31">
            <text:p text:style-name="P32"><text:line-break/>1.</text:p>
          </table:table-cell>
          <table:table-cell table:style-name="TableCell33">
            <text:p text:style-name="P34"><text:line-break/>ZWIĄZEK HARCERSTWA POLSKIEGO KOMENDA HUFCA W TRZEMESZNIE<text:line-break/></text:p>
          </table:table-cell>
          <table:table-cell table:style-name="TableCell35">
            <text:p text:style-name="P36"><text:span text:style-name="T37"><text:line-break/></text:span><text:span text:style-name="T38">„</text:span><text:span text:style-name="T39">Smoki, miecze i korony – obóz letni ZHP Trzemeszno</text:span><text:span text:style-name="T40">”</text:span><text:span text:style-name="T41"><text:line-break/></text:span></text:p>
          </table:table-cell>
          <table:table-cell table:style-name="TableCell42">
            <text:p text:style-name="P43"><text:line-break/>od 28.06.2025 r.<text:s/><text:line-break/>do 31.08.2025 r.<text:s/></text:p>
          </table:table-cell>
          <table:table-cell table:style-name="TableCell44">
            <text:p text:style-name="P45"><text:span text:style-name="T46">- 6.436,00</text:span><text:span text:style-name="T47"><text:line-break/></text:span><text:span text:style-name="T48"><text:line-break/>- 2.430,00</text:span><text:span text:style-name="T49"><text:line-break/></text:span><text:span text:style-name="T50"><text:line-break/>- 4.006,00</text:span><text:span text:style-name="T51"><text:line-break/></text:span></text:p>
          </table:table-cell>
        </table:table-row>
      </table:table>
      <text:p text:style-name="P52"><text:line-break/></text:p>
      <text:p text:style-name="P53"><text:span text:style-name="T54"><text:s text:c="8"/>Na ww. ofertę nie przyznano dotacji gdyż po zasięgnięciu opinii Pełnomocnika<text:s/></text:span><text:span text:style-name="T55">Burmistrza ds. Profilaktyki<text:s/></text:span><text:span text:style-name="T56"><text:line-break/>i Rozwiązywania Problemów Alkoholowych<text:s/></text:span><text:span text:style-name="T57">Burmistrz Trzemeszna</text:span><text:span text:style-name="T58"><text:s/></text:span><text:span text:style-name="T59">nie uznał celowości realizacji zadania pn.: „Smoki, miecze i korony – obóz letni ZHP Trzemeszno” ze środków przeznaczonych na przeciwdziałanie uzależnieniom.</text:span><text:span text:style-name="T60"><text:tab/></text:span><text:span text:style-name="T61"><text:line-break/></text:span><text:span text:style-name="T62"><text:line-break/>Wskazane w ofercie działania są zbyt ogólne i powierzchowne. Sama obecność na świeżym powietrzu nie gwarantuje efektywnej profilaktyki, która<text:s/></text:span><text:span text:style-name="T63">wymaga świadomego, ukierunkowanego przekazu prowadzonego przez wykwalifikowanych specjalistów.</text:span></text:p>
      <text:p text:style-name="P64"><text:span text:style-name="T65">"Wszelkie działania polegające na organizowaniu dzieciom i młodzieży<text:s/></text:span><text:span text:style-name="T66">czasu wolnego nie wpływają<text:s/></text:span><text:span text:style-name="T67">na ograniczenie podejmowania zachowań ryzykownych. Zagospodarowanie czasu wolnego stanowi uzupełniającą strategię profilaktyczną i oznacza to, że stosowana samodzielnie, nie wpływa skutecznie na ograniczenie czy eliminację danego zachowania ryzykownego"</text:span><text:span text:style-name="T68"><text:s/>-<text:s/></text:span><text:span text:style-name="T69">Rekomendacje KCPU 2025</text:span></text:p>
      <text:p text:style-name="P70"/>
      <text:p text:style-name="P71"/>
      <text:p text:style-name="P72"><text:s/>BURMISTRZ<text:line-break/><text:line-break/><text:s text:c="8"/>/-/ Kacper Lipiński</text:p>
      <text:p text:style-name="P73"><text:line-break/><text:line-break/></text:p>
      <text:p text:style-name="P74"/>
      <text:p text:style-name="P75"/>
      <text:p text:style-name="P76"/>
      <text:p text:style-name="Normalny"><text:span text:style-name="T77">Podano do publicznej wiadomości poprzez:</text:span><text:span text:style-name="T78"><text:line-break/></text:span><text:span text:style-name="T79"><text:line-break/>1) zamieszczenie w Biuletynie Informacji Publicznej <text:s/>18.06.2025 r.<text:s/></text:span></text:p>
      <text:p text:style-name="P80"><text:span text:style-name="T81">2) zamieszczenie na stronie internetowej<text:s/></text:span><text:a xlink:href="http://www.trzemeszno.pl/" office:target-frame-name="_top" xlink:show="replace"><text:span text:style-name="T82">www.trzemeszno.pl</text:span></text:a><text:span text:style-name="T83"><text:s/></text:span><text:span text:style-name="T84"><text:s text:c="2"/>18.06.2025 r. <text:s text:c="48"/></text:span></text:p>
      <text:p text:style-name="P85"><text:span text:style-name="T86">3) wywieszenie na tablicy ogłoszeń UM Trzemeszna <text:s/>18.06.2025 r.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51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ejakowska</meta:initial-creator>
    <dc:creator>Edyta Kubiak</dc:creator>
    <meta:creation-date>2025-06-18T12:45:00Z</meta:creation-date>
    <dc:date>2025-06-18T12:45:00Z</dc:date>
    <meta:print-date>2025-03-21T09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858" meta:row-count="13" meta:non-whitespace-character-count="1596"/>
  </office:meta>
</office:document-meta>
</file>