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/>
    </style:style>
    <style:style style:name="T4" style:parent-style-name="Domyślnaczcionkaakapitu" style:family="text">
      <style:text-properties fo:font-weight="bold" style:font-weight-asian="bold" fo:color="#0000FF"/>
    </style:style>
    <style:style style:name="T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2.0583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4763in"/>
    </style:style>
    <style:style style:name="Table14" style:family="table">
      <style:table-properties style:width="7.55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</style:style>
    <style:style style:name="T4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</style:style>
    <style:style style:name="P49" style:parent-style-name="Standard" style:family="paragraph">
      <style:paragraph-properties fo:text-align="center" fo:line-height="115%"/>
    </style:style>
    <style:style style:name="P5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2" style:parent-style-name="Normalny" style:family="paragraph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5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4" style:parent-style-name="Normalny" style:family="paragraph">
      <style:paragraph-properties fo:margin-left="4.4312in" fo:text-indent="0.4923in">
        <style:tab-stops/>
      </style:paragraph-properties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5" style:parent-style-name="Normalny" style:family="paragraph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4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5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7" style:parent-style-name="Normalny" style:family="paragraph">
      <style:paragraph-properties fo:widows="0" fo:orphans="0" style:vertical-align="auto"/>
    </style:style>
    <style:style style:name="T78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9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80" style:parent-style-name="Domyślnaczcionkaakapitu" style:family="text">
      <style:text-properties style:font-name="Arial" style:font-name-asian="Lucida Sans Unicode" fo:font-size="10pt" style:font-size-asian="10pt" style:font-size-complex="10pt" style:language-complex="ar" style:country-complex="SA"/>
    </style:style>
    <style:style style:name="T81" style:parent-style-name="Domyślnaczcionkaakapitu" style:family="text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82" style:parent-style-name="Normalny" style:family="paragraph">
      <style:paragraph-properties fo:widows="0" fo:orphans="0" style:vertical-align="auto"/>
    </style:style>
    <style:style style:name="T83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<text:line-break/></text:span><text:span text:style-name="T4"><text:line-break/><text:s/></text:span><text:span text:style-name="T5">Z E S T A W I E N I E <text:s/>W Y N I K Ó W<text:s/></text:span><text:span text:style-name="T6"><text:line-break/></text:span><text:span text:style-name="T7"><text:s/>PRZYZNANIA DOTACJI W RAMACH ART. 19 a <text:s/></text:span><text:span text:style-name="T8"><text:line-break/>USTAWY O DZIAŁALNOŚCI POŻYTKU PUBLICZNEGO I O WOLONTARIACIE <text:s/></text:span><text:span text:style-name="T9"><text:line-break/>W TRYBIE POZAKONKURSOWYM<text:s/></text:span><text:span text:style-name="T10"><text:line-break/>W ZAKRESIE <text:s/>EKOLOGII I OCHRONY ZWIERZĄT ORAZ DZIEDZICTWA PRZYRODNICZEGO</text:span><text:span text:style-name="T11"><text:line-break/>2025 r. <text:s text:c="2"/></text:span></text:p>
      <text:p text:style-name="P12"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Organizacja</text:p>
          </table:table-cell>
          <table:table-cell table:style-name="TableCell25">
            <text:p text:style-name="P26">Nazwa zadania</text:p>
          </table:table-cell>
          <table:table-cell table:style-name="TableCell27">
            <text:p text:style-name="P28">Termin realizacji</text:p>
          </table:table-cell>
          <table:table-cell table:style-name="TableCell29">
            <text:p text:style-name="P30">Koszty:<text:line-break/>- środki własne<text:line-break/>- przyznana dotacja<text:line-break/>- koszt całkowity</text:p>
          </table:table-cell>
        </table:table-row>
        <table:table-row table:style-name="TableRow31">
          <table:table-cell table:style-name="TableCell32">
            <text:p text:style-name="P33"><text:line-break/>1.</text:p>
          </table:table-cell>
          <table:table-cell table:style-name="TableCell34">
            <text:p text:style-name="P35"><text:line-break/>FUNDACJA<text:s/><text:line-break/>„NASZA WIEŚ”</text:p>
          </table:table-cell>
          <table:table-cell table:style-name="TableCell36">
            <text:p text:style-name="P37"><text:span text:style-name="T38"><text:line-break/></text:span><text:span text:style-name="T39">„Z ekologią na TY”</text:span></text:p>
          </table:table-cell>
          <table:table-cell table:style-name="TableCell40">
            <text:p text:style-name="P41"><text:line-break/>od 15.04.2025 r.<text:s/><text:line-break/>do 10.06.2025 r.<text:s/></text:p>
          </table:table-cell>
          <table:table-cell table:style-name="TableCell42">
            <text:p text:style-name="P43"><text:span text:style-name="T44"><text:line-break/>1.100,00</text:span><text:span text:style-name="T45"><text:line-break/></text:span><text:span text:style-name="T46">600,00</text:span><text:span text:style-name="T47"><text:line-break/>1.700,00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><text:tab/><text:tab/><text:tab/></text:p>
      <text:p text:style-name="P54">BURMISTRZ<text:line-break/><text:line-break/><text:s text:c="6"/>/-/ Kacper Lipiński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ny"><text:span text:style-name="T74"><text:line-break/>Podano do publicznej wiadomości poprzez:</text:span><text:span text:style-name="T75"><text:line-break/></text:span><text:span text:style-name="T76"><text:line-break/>1) zamieszczenie w Biuletynie Informacji Publicznej <text:s/>16.04.2025 r.<text:s/></text:span></text:p>
      <text:p text:style-name="P77"><text:span text:style-name="T78">2) zamieszczenie na stronie internetowej<text:s/></text:span><text:a xlink:href="http://www.trzemeszno.pl/" office:target-frame-name="_top" xlink:show="replace"><text:span text:style-name="T79">www.trzemeszno.pl</text:span></text:a><text:span text:style-name="T80"><text:s/></text:span><text:span text:style-name="T81"><text:s text:c="2"/>16.04.2025 r. <text:s text:c="48"/></text:span></text:p>
      <text:p text:style-name="P82"><text:span text:style-name="T83">3) wywieszenie na tablicy ogłoszeń UM Trzemeszna <text:s/>16.04.2025 r.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51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Stejakowska</meta:initial-creator>
    <dc:creator>Edyta Kubiak</dc:creator>
    <meta:creation-date>2025-04-16T11:52:00Z</meta:creation-date>
    <dc:date>2025-04-16T11:52:00Z</dc:date>
    <meta:print-date>2025-04-16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906" meta:row-count="6" meta:non-whitespace-character-count="778"/>
  </office:meta>
</office:document-meta>
</file>