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</style:style>
    <style:style style:name="P51" style:parent-style-name="Standard" style:family="paragraph">
      <style:paragraph-properties fo:text-align="center" fo:line-height="115%"/>
    </style:style>
    <style:style style:name="P5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0" fo:orphans="0" style:vertical-align="auto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0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3" style:parent-style-name="Normalny" style:family="paragraph">
      <style:paragraph-properties fo:widows="0" fo:orphans="0" style:vertical-align="auto"/>
    </style:style>
    <style:style style:name="T84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EKOLOGII I OCHRONY ZWIERZAT ORAZ DZIEDZICTWA PRZYRODNICZEGO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koszt całkowity<text:line-break/>- przyznana dotacja<text:line-break/>- środki własne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ZWIĄZEK HARCERSTWA POLSKIEGO KOMENDA HUFCA W TRZEMESZNIE</text:p>
          </table:table-cell>
          <table:table-cell table:style-name="TableCell36">
            <text:p text:style-name="P37"><text:span text:style-name="T38"><text:line-break/></text:span><text:span text:style-name="T39">„Wykorzystuję, nie marnuję” – ekologiczny dzień</text:span><text:span text:style-name="T40"><text:line-break/>z Hufcem ZHP Trzemeszno.</text:span><text:span text:style-name="T41"><text:line-break/></text:span></text:p>
          </table:table-cell>
          <table:table-cell table:style-name="TableCell42">
            <text:p text:style-name="P43"><text:line-break/>od 24.03.2025 r.<text:s/><text:line-break/>do 24.04.2025 r.<text:s/></text:p>
          </table:table-cell>
          <table:table-cell table:style-name="TableCell44">
            <text:p text:style-name="P45"><text:span text:style-name="T46"><text:line-break/>686,00</text:span><text:span text:style-name="T47"><text:line-break/></text:span><text:span text:style-name="T48">500,00</text:span><text:span text:style-name="T49"><text:line-break/>186,00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/>BURMISTRZ<text:line-break/><text:line-break/><text:s text:c="8"/>/-/ Kacper Lipiński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ny"><text:span text:style-name="T75"><text:line-break/>Podano do publicznej wiadomości poprzez:</text:span><text:span text:style-name="T76"><text:line-break/></text:span><text:span text:style-name="T77"><text:line-break/>1) zamieszczenie w Biuletynie Informacji Publicznej <text:s/>26.03.2025 r.<text:s/></text:span></text:p>
      <text:p text:style-name="P78"><text:span text:style-name="T79">2) zamieszczenie na stronie internetowej<text:s/></text:span><text:a xlink:href="http://www.trzemeszno.pl/" office:target-frame-name="_top" xlink:show="replace"><text:span text:style-name="T80">www.trzemeszno.pl</text:span></text:a><text:span text:style-name="T81"><text:s/></text:span><text:span text:style-name="T82"><text:s text:c="2"/>26.03.2025 r. <text:s text:c="48"/></text:span></text:p>
      <text:p text:style-name="P83"><text:span text:style-name="T84">3) wywieszenie na tablicy ogłoszeń UM Trzemeszna <text:s/>26.03.2025 r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3-26T12:22:00Z</meta:creation-date>
    <dc:date>2025-03-26T12:22:00Z</dc:date>
    <meta:print-date>2025-03-21T09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1" meta:character-count="990" meta:row-count="7" meta:non-whitespace-character-count="850"/>
  </office:meta>
</office:document-meta>
</file>