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3.7409in">
        <style:tab-stops/>
      </style:paragraph-properties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margin-left="4.1347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margin-left="4.1347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margin-left="4.1347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" style:parent-style-name="Standard" style:list-style-name="WWNum1" style:family="paragraph"/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 fo:margin-top="0.1666in" fo:line-height="150%"/>
    </style:style>
    <style:style style:name="T30" style:parent-style-name="Domyślnaczcionkaakapitu" style:family="text">
      <style:text-properties style:font-name="Arial" style:font-name-complex="Arial" style:font-weight-complex="bold" fo:font-size="13pt" style:font-size-asian="13pt" style:font-size-complex="13pt"/>
    </style:style>
    <style:style style:name="T31" style:parent-style-name="Domyślnaczcionkaakapitu" style:family="text">
      <style:text-properties style:font-name="Arial" style:font-name-complex="Arial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justify" fo:margin-top="0.1666in" fo:line-height="150%"/>
    </style:style>
    <style:style style:name="T35" style:parent-style-name="Domyślnaczcionkaakapitu" style:family="text">
      <style:text-properties style:font-name="Arial" style:font-name-complex="Arial" style:font-weight-complex="bold" fo:font-size="13pt" style:font-size-asian="13pt" style:font-size-complex="13pt"/>
    </style:style>
    <style:style style:name="T36" style:parent-style-name="Domyślnaczcionkaakapitu" style:family="text">
      <style:text-properties style:font-name="Arial" style:font-name-complex="Arial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justify" fo:margin-top="0.1666in"/>
    </style:style>
    <style:style style:name="T40" style:parent-style-name="Domyślnaczcionkaakapitu" style:family="text">
      <style:text-properties style:font-name="Arial" style:font-name-complex="Arial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justify" fo:margin-top="0.1666in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4" style:parent-style-name="Standard" style:family="paragraph">
      <style:paragraph-properties fo:margin-top="0.1652in" fo:margin-bottom="0.118in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Standard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margin-top="0.1666in" fo:line-height="150%" fo:margin-left="0.2479in">
        <style:tab-stops/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justify" fo:margin-left="0.55in">
        <style:tab-stops>
          <style:tab-stop style:type="left" style:position="1.1in"/>
        </style:tab-stops>
      </style:paragraph-properties>
      <style:text-properties style:font-name="Arial" style:font-name-complex="Arial"/>
    </style:style>
    <style:style style:name="P55" style:parent-style-name="Standard" style:family="paragraph">
      <style:paragraph-properties fo:text-align="justify">
        <style:tab-stops>
          <style:tab-stop style:type="left" style:position="1.65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paragraph-properties fo:text-align="justify" fo:margin-left="0.55in">
        <style:tab-stops>
          <style:tab-stop style:type="left" style:position="1.1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 fo:text-align="justify" fo:margin-left="0.55in">
        <style:tab-stops>
          <style:tab-stop style:type="left" style:position="1.1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justify" fo:margin-left="0.55in">
        <style:tab-stops>
          <style:tab-stop style:type="left" style:position="1.1in"/>
        </style:tab-stops>
      </style:paragraph-properties>
      <style:text-properties style:font-name="Arial" style:font-name-complex="Arial"/>
    </style:style>
    <style:style style:name="TableColumn60" style:family="table-column">
      <style:table-column-properties style:column-width="3.2576in" style:use-optimal-column-width="false"/>
    </style:style>
    <style:style style:name="TableColumn61" style:family="table-column">
      <style:table-column-properties style:column-width="1.3111in" style:use-optimal-column-width="false"/>
    </style:style>
    <style:style style:name="TableColumn62" style:family="table-column">
      <style:table-column-properties style:column-width="1.4784in" style:use-optimal-column-width="false"/>
    </style:style>
    <style:style style:name="TableColumn63" style:family="table-column">
      <style:table-column-properties style:column-width="1.3666in" style:use-optimal-column-width="false"/>
    </style:style>
    <style:style style:name="TableColumn64" style:family="table-column">
      <style:table-column-properties style:column-width="0.0277in" style:use-optimal-column-width="false"/>
    </style:style>
    <style:style style:name="Table59" style:family="table">
      <style:table-properties style:width="7.4416in" fo:margin-left="-0.2173in" table:align="left"/>
    </style:style>
    <style:style style:name="TableRow65" style:family="table-row">
      <style:table-row-properties style:min-row-height="0.793in" style:use-optimal-row-height="false"/>
    </style:style>
    <style:style style:name="TableCell66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bottom" fo:padding-top="0in" fo:padding-left="0.0069in" fo:padding-bottom="0in" fo:padding-right="0.0069in"/>
    </style:style>
    <style:style style:name="P70" style:parent-style-name="TableContents" style:family="paragraph">
      <style:paragraph-properties fo:text-align="justify"/>
      <style:text-properties style:font-name="Arial" style:font-name-complex="Arial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bottom" fo:padding-top="0in" fo:padding-left="0.0069in" fo:padding-bottom="0in" fo:padding-right="0.0069in"/>
    </style:style>
    <style:style style:name="P74" style:parent-style-name="TableContents" style:family="paragraph">
      <style:paragraph-properties fo:text-align="justify"/>
      <style:text-properties style:font-name="Arial" style:font-name-complex="Arial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34in solid #000001" fo:background-color="#DDDDDD" style:writing-mode="lr-tb" style:vertical-align="bottom" fo:padding-top="0in" fo:padding-left="0.0069in" fo:padding-bottom="0in" fo:padding-right="0.0069in"/>
    </style:style>
    <style:style style:name="P78" style:parent-style-name="TableContents" style:family="paragraph">
      <style:paragraph-properties fo:text-align="justify"/>
      <style:text-properties style:font-name="Arial" style:font-name-complex="Arial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7" style:parent-style-name="Normalny" style:family="paragraph">
      <style:text-properties style:font-name="Arial" style:font-name-complex="Arial"/>
    </style:style>
    <style:style style:name="P88" style:parent-style-name="Normalny" style:family="paragraph">
      <style:text-properties style:font-name="Arial" style:font-name-complex="Arial"/>
    </style:style>
    <style:style style:name="P89" style:parent-style-name="Normalny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9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1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margin-top="0.118in" fo:margin-bottom="0.118in"/>
      <style:text-properties style:font-name="Arial" style:font-name-complex="Arial"/>
    </style:style>
    <style:style style:name="TableCell1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2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3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5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6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7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8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margin-top="0.118in" fo:margin-bottom="0.118in"/>
      <style:text-properties style:font-name="Arial" style:font-name-complex="Arial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1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1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2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25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3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4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5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9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299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301" style:family="table-cell">
      <style:table-cell-properties fo:border-top="none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TableContents" style:family="paragraph">
      <style:paragraph-properties fo:text-align="justify" fo:margin-top="0.118in" fo:margin-bottom="0.118in"/>
      <style:text-properties style:font-name="Arial" style:font-name-complex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 fo:margin-top="0.118in" fo:margin-bottom="0.118in"/>
      <style:text-properties style:font-name="Arial" style:font-name-complex="Arial"/>
    </style:style>
    <style:style style:name="TableCell332" style:family="table-cell">
      <style:table-cell-properties fo:border-top="0.0069in solid #000000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 fo:margin-top="0.118in" fo:margin-bottom="0.118in"/>
      <style:text-properties style:font-name="Arial" style:font-name-complex="Arial"/>
    </style:style>
    <style:style style:name="TableCell334" style:family="table-cell">
      <style:table-cell-properties fo:border-top="0.0069in solid #000000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 fo:margin-top="0.118in" fo:margin-bottom="0.118in"/>
      <style:text-properties style:font-name="Arial" style:font-name-complex="Arial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 fo:margin-top="0.118in" fo:margin-bottom="0.118in"/>
      <style:text-properties style:font-name="Arial" style:font-name-complex="Arial"/>
    </style:style>
    <style:style style:name="P338" style:parent-style-name="Standard" style:family="paragraph">
      <style:paragraph-properties fo:margin-right="-0.325in">
        <style:tab-stops>
          <style:tab-stop style:type="left" style:position="0.25in"/>
        </style:tab-stops>
      </style:paragraph-properties>
    </style:style>
    <style:style style:name="T33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40" style:parent-style-name="Standard" style:family="paragraph">
      <style:paragraph-properties>
        <style:tab-stops>
          <style:tab-stop style:type="left" style:position="0.55in"/>
        </style:tab-stops>
      </style:paragraph-properties>
      <style:text-properties style:font-name="Arial" style:font-name-complex="Arial"/>
    </style:style>
    <style:style style:name="P341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342" style:parent-style-name="Domyślnaczcionkaakapitu" style:family="text">
      <style:text-properties style:font-name="Arial" style:font-name-complex="Arial" fo:font-weight="bold" style:font-weight-asian="bold"/>
    </style:style>
    <style:style style:name="P343" style:parent-style-name="Standard" style:family="paragraph">
      <style:paragraph-properties fo:margin-top="0.1666in" fo:line-height="150%" fo:margin-left="0.2479in">
        <style:tab-stops/>
      </style:paragraph-properties>
      <style:text-properties style:font-name="Arial" style:font-name-complex="Arial"/>
    </style:style>
    <style:style style:name="P344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345" style:parent-style-name="Domyślnaczcionkaakapitu" style:family="text">
      <style:text-properties style:font-name="Arial" style:font-name-complex="Arial" fo:font-weight="bold" style:font-weight-asian="bold"/>
    </style:style>
    <style:style style:name="P346" style:parent-style-name="Standard" style:family="paragraph">
      <style:paragraph-properties fo:margin-top="0.1666in" fo:line-height="150%" fo:margin-left="0.2479in">
        <style:tab-stops/>
      </style:paragraph-properties>
      <style:text-properties style:font-name="Arial" style:font-name-complex="Arial"/>
    </style:style>
    <style:style style:name="P347" style:parent-style-name="Standard" style:family="paragraph">
      <style:paragraph-properties fo:margin-top="0.1666in" fo:line-height="150%" fo:margin-left="0.2479in">
        <style:tab-stops/>
      </style:paragraph-properties>
    </style:style>
    <style:style style:name="T348" style:parent-style-name="Domyślnaczcionkaakapitu" style:family="text">
      <style:text-properties style:font-name="Arial" style:font-name-complex="Arial"/>
    </style:style>
    <style:style style:name="T349" style:parent-style-name="Domyślnaczcionkaakapitu" style:family="text">
      <style:text-properties style:font-name="Arial" style:font-name-complex="Arial" fo:font-weight="bold" style:font-weight-asian="bold"/>
    </style:style>
    <style:style style:name="P350" style:parent-style-name="Standard" style:family="paragraph">
      <style:paragraph-properties fo:margin-top="0.1666in" fo:line-height="150%" fo:margin-left="0.2479in">
        <style:tab-stops/>
      </style:paragraph-properties>
      <style:text-properties style:font-name="Arial" style:font-name-complex="Arial"/>
    </style:style>
    <style:style style:name="P351" style:parent-style-name="Standard" style:family="paragraph">
      <style:paragraph-properties fo:margin-top="0.1666in" fo:line-height="150%" fo:margin-left="0.2479in">
        <style:tab-stops/>
      </style:paragraph-properties>
      <style:text-properties style:font-name="Arial" style:font-name-complex="Arial"/>
    </style:style>
    <style:style style:name="P352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353" style:parent-style-name="Domyślnaczcionkaakapitu" style:family="text">
      <style:text-properties style:font-name="Arial" style:font-name-complex="Arial" fo:font-weight="bold" style:font-weight-asian="bold"/>
    </style:style>
    <style:style style:name="P354" style:parent-style-name="Standard" style:family="paragraph">
      <style:paragraph-properties fo:margin-top="0.1666in" fo:line-height="150%" fo:margin-left="0.2479in">
        <style:tab-stops/>
      </style:paragraph-properties>
      <style:text-properties style:font-name="Arial" style:font-name-complex="Arial"/>
    </style:style>
    <style:style style:name="TableColumn356" style:family="table-column">
      <style:table-column-properties style:column-width="2.6062in" style:use-optimal-column-width="false"/>
    </style:style>
    <style:style style:name="Table355" style:family="table">
      <style:table-properties style:width="2.6062in" fo:margin-left="4.0576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069in" fo:padding-bottom="0in" fo:padding-right="0.0069in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Standard" style:list-style-name="WWNum2" style:family="paragraph">
      <style:paragraph-properties fo:text-align="justify"/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2" style:parent-style-name="Standard" style:list-style-name="WWNum2" style:family="paragraph">
      <style:paragraph-properties fo:text-align="justify"/>
    </style:style>
    <style:style style:name="T3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4" style:parent-style-name="Standard" style:list-style-name="WWNum2" style:family="paragraph">
      <style:paragraph-properties fo:text-align="justify"/>
    </style:style>
    <style:style style:name="T3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6" style:parent-style-name="Standard" style:list-style-name="WWNum2" style:family="paragraph">
      <style:paragraph-properties fo:text-align="justify"/>
    </style:style>
    <style:style style:name="T3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8" style:parent-style-name="Standard" style:list-style-name="WWNum2" style:family="paragraph">
      <style:paragraph-properties fo:text-align="justify"/>
    </style:style>
    <style:style style:name="T3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0" style:parent-style-name="Standard" style:list-style-name="WWNum2" style:family="paragraph">
      <style:paragraph-properties fo:text-align="justify"/>
    </style:style>
    <style:style style:name="T3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2" style:parent-style-name="Standard" style:list-style-name="WWNum2" style:family="paragraph">
      <style:paragraph-properties fo:text-align="justify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4" style:parent-style-name="Standard" style:list-style-name="WWNum2" style:family="paragraph">
      <style:paragraph-properties fo:text-align="justify"/>
    </style:style>
    <style:style style:name="T3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6" style:parent-style-name="Standard" style:list-style-name="WWNum2" style:family="paragraph">
      <style:paragraph-properties fo:text-align="justify"/>
    </style:style>
    <style:style style:name="T39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…….…………, dnia ...........................</text:p>
      <text:p text:style-name="P4"/>
      <text:p text:style-name="P5"/>
      <text:p text:style-name="P6"/>
      <text:p text:style-name="P7">....................................................</text:p>
      <text:p text:style-name="P8"><text:s text:c="9"/>(pieczątka zakładu)</text:p>
      <text:p text:style-name="P9"/>
      <text:p text:style-name="P10"><text:span text:style-name="T11">BURMISTRZ TRZEMESZNA</text:span></text:p>
      <text:p text:style-name="P12"><text:span text:style-name="T13">ul. Gen. Henryka Dąbrowskiego 2</text:span></text:p>
      <text:p text:style-name="P14"><text:span text:style-name="T15">62-240 Trzemeszno</text:span></text:p>
      <text:p text:style-name="P16"/>
      <text:p text:style-name="P17"/>
      <text:p text:style-name="P18"><text:span text:style-name="T19">WNIOSEK</text:span></text:p>
      <text:p text:style-name="P20"/>
      <text:p text:style-name="P21"><text:span text:style-name="T22">o udzielenie zezwolenia na prowadzenie działalności w zakresie opróżniania zbiorników bezodpływowych lub osadników w instalacjach przydomowych oczyszczalni ścieków i transportu nieczystości ciekłych</text:span></text:p>
      <text:p text:style-name="P23"/>
      <text:list text:style-name="WWNum1">
        <text:list-item text:start-value="1">
          <text:p text:style-name="P24"><text:span text:style-name="T25">DANE WNIOSKODAWCY</text:span></text:p>
        </text:list-item>
      </text:list>
      <text:p text:style-name="P26"/>
      <text:p text:style-name="P27"><text:span text:style-name="T28">Imię i nazwisko lub nazwa przedsiębiorcy</text:span></text:p>
      <text:p text:style-name="P29"><text:span text:style-name="T30">.....................................................................................................................................</text:span><text:span text:style-name="T31"><text:line-break/>.....................................................................................................................................</text:span></text:p>
      <text:p text:style-name="P32"><text:span text:style-name="T33">Adres zamieszkania lub siedziby:</text:span></text:p>
      <text:p text:style-name="P34"><text:span text:style-name="T35">.....................................................................................................................................</text:span><text:span text:style-name="T36"><text:line-break/>.....................................................................................................................................</text:span></text:p>
      <text:p text:style-name="P37"><text:span text:style-name="T38">Numer Identyfikacji Podatkowej (NIP):</text:span></text:p>
      <text:p text:style-name="P39"><text:span text:style-name="T40">…………………………………………………………………………………………………</text:span></text:p>
      <text:p text:style-name="P41"><text:span text:style-name="T42">Pełnomocnicy upoważnieni do składania oświadczenia woli</text:span></text:p>
      <text:p text:style-name="P43">…………………………………………………………………………………………………………<text:line-break/>…………………………………………………………………………………………………………</text:p>
      <text:p text:style-name="P44"><text:span text:style-name="T45">Numer telefonu kontaktowego</text:span><text:span text:style-name="T46">…………………………………………………………………..</text:span></text:p>
      <text:p text:style-name="P47"><text:span text:style-name="T48">2. OKREŚLENIE PRZEDMIOTU I OBSZARU DZIAŁALNOŚCI:</text:span></text:p>
      <text:p text:style-name="P49"><text:span text:style-name="T50">……………………………………………………………………………………………………..</text:span><text:span text:style-name="T51"><text:line-break/>……………………………………………………………………………………………………..</text:span><text:span text:style-name="T52"><text:line-break/></text:span><text:span text:style-name="T53">3. OKREŚLENIE ŚRODKÓW TECHNICZNYCH, jakimi dysponuje wnioskodawca w celu zapewnienia prawidłowego wykonania działalności objętej wnioskiem.</text:span></text:p>
      <text:p text:style-name="P54"/>
      <text:p text:style-name="P55"/>
      <text:p text:style-name="P56"/>
      <text:p text:style-name="P57"/>
      <text:p text:style-name="P58">Tabor specjalistyczny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mochód (typ i marka)</text:span></text:p>
          </table:table-cell>
          <table:table-cell table:style-name="TableCell69" table:number-rows-spanned="2">
            <text:p text:style-name="P70">…........................</text:p>
            <text:p text:style-name="P71"><text:span text:style-name="T72">(samochód 1)</text:span></text:p>
          </table:table-cell>
          <table:table-cell table:style-name="TableCell73" table:number-rows-spanned="2">
            <text:p text:style-name="P74">….......................</text:p>
            <text:p text:style-name="P75"><text:span text:style-name="T76">(samochód 2)</text:span></text:p>
          </table:table-cell>
          <table:table-cell table:style-name="TableCell77" table:number-rows-spanned="2">
            <text:p text:style-name="P78">….......................</text:p>
            <text:p text:style-name="P79"><text:span text:style-name="T80">(samochód 3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Dane techniczne: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umer rejestracyjny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Rok produkcji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ata następnego badania technicznego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rzeznaczeni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ojemność zbiornik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Liczba przegród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Forma władani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iejsce garażowani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Miejsce myci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iejsce wykonywania bieżącej konserwacji i naprawy pojazdu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><text:span text:style-name="T205">Dodatkowe elementy wyposażenia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Standard"><text:span text:style-name="T208">Pływakowy zawór regulacyjny umieszczony w najwyższym punkcie zbiornika dla zabezpieczenia przed przepływem nieczystości ze zbiornika do układu ssącego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Standard"><text:span text:style-name="T219">Odstojnik w celu niedopuszczenia do zalania pompy próżniowej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Standard"><text:span text:style-name="T230">Zawór, czterodrożny, który może stanowić jedną całość z odstojnikiem, za pomocą, którego uzyskuje się ssanie lub tłocznie powietrza do zbiornika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Standard"><text:span text:style-name="T241">Zawór bezpieczeństwa zabezpieczający przed nadmiernym wzrostem ciśnienia w zbiorniku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Standard"><text:span text:style-name="T252">Zawór zwrotny umieszczony w układzie ssąco-tłoczącym w celu zabezpieczenia wypływu powietrza ze zbiornika w przypadku, gdy pompa próżniowa zostaje wyłączona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Standard"><text:span text:style-name="T263">Zawór dolnego ssania za pomocą, którego odbywa się opróżnianie zbiornika, zakończony łącznikiem do mocowania węża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Standard"><text:span text:style-name="T274">Zestaw węży ssawnych, których co najmniej jeden posiada kosz ssawny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Standard"><text:span text:style-name="T285">Manowakuometr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Standard"><text:span text:style-name="T296">Wskaźnik płynu ze skalą służący do określenia ilości pobranych ścieków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Standard"><text:span text:style-name="T307">Komplet węży elastycznych z łącznikami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Standard"><text:span text:style-name="T318">Zbiornik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Standard"><text:span text:style-name="T329">Pojazd spełnia wszystkie inne warunki Rozporządzenia Ministra Infrastruktury z dnia 12 listopada 2002 w sprawie wymagań dla pojazdów asenizacyjnych (Dz. U. z 2002 r., Nr 193, poz. 1617)</text:span></text:p>
          </table:table-cell>
          <table:table-cell table:style-name="TableCell330">
            <text:p text:style-name="P331">TAK/NIE</text:p>
          </table:table-cell>
          <table:table-cell table:style-name="TableCell332">
            <text:p text:style-name="P333">TAK/NIE</text:p>
          </table:table-cell>
          <table:table-cell table:style-name="TableCell334">
            <text:p text:style-name="P335">TAK/NIE</text:p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* proszę zaznaczyć, poprzez postawienie znaku „ +” w odpowiedniej rubryce, czy pojazd posiada określone wyposażenie lub nie posiada.</text:span></text:p>
      <text:p text:style-name="P340"/>
      <text:p text:style-name="P341"><text:span text:style-name="T342">4. INFORMACJE O TECHNOLOGIACH STOSOWANYCH LUB PRZEWIDZIANYCH DO STOSOWANIA PRZY ŚWIADCZENIU USŁUG W ZAKRESIE DZIAŁALNOŚCI OBJETEJ WNIOSKIEM:</text:span></text:p>
      <text:p text:style-name="P343">………………………………………………………………………………..……………………<text:line-break/>…………………………………………………………………………………………………….<text:line-break/>……………………………………………………………………………..………………………<text:line-break/>………………………………………………………………………………………….………….<text:line-break/>………………………………………………………………………………….………………….<text:line-break/>…………………………………………………………………………..…………………………<text:line-break/>…….……………………………………………………………………………………………….<text:line-break/>…………….……………………………………………………………………………………….<text:line-break/>…….……………………………………………………………………………………………….</text:p>
      <text:p text:style-name="P344"><text:span text:style-name="T345">5. PROPONOWANE ZABIEGI Z ZAKRESU OCHRONY ŚRODOWISKA I OCHRONY SANITARNEJ PLANOWANE PO ZAKOŃCZENIU DZIAŁALNOŚCI:</text:span></text:p>
      <text:p text:style-name="P346">………………………………………………………………………………..……………………<text:line-break/>…………………………………………………………………………………………………….<text:line-break/>……………………………………………………………………………..………………………<text:line-break/>………………………………………………………………………………………….………….<text:line-break/>………………………………………………………………………………….………………….<text:line-break/>…………………………………………………………………………..…………………………<text:line-break/>…….……………………………………………………………………………………………….<text:line-break/>…………….……………………………………………………………………………………….</text:p>
      <text:p text:style-name="P347"><text:span text:style-name="T348"><text:line-break/></text:span><text:span text:style-name="T349">6. OKREŚLENIE TERMINU PODJĘCIA DZIAŁALNOŚCI OBJĘTEJ WNIOSKIEM ORAZ ZAMIERZONEGO CZASU JEJ PROWADZENIA</text:span></text:p>
      <text:p text:style-name="P350">………………………………………………………………………………..……………………<text:line-break/>…………………………………………………………………………………………………….<text:line-break/>……………………………………………………………………………..………………………</text:p>
      <text:p text:style-name="P351"/>
      <text:soft-page-break/>
      <text:p text:style-name="P352"><text:span text:style-name="T353">7. OKREŚLENIE STACJI ZLEWNYCH GOTOWYCH DO ODBIORU NIECZYSTOŚCI CIEKŁYCH</text:span></text:p>
      <text:p text:style-name="P354">………………………………………………………………………………..……………………<text:line-break/>…………………………………………………………………………………………………….<text:line-break/>……………………………………………………………………………..………………………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Standard"><text:span text:style-name="T359"><text:s text:c="6"/>Podpis i pieczęć Wnioskodawcy</text:span>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</table:table>
      <text:p text:style-name="P367"><text:span text:style-name="T368">Informacje dodatkowe:</text:span></text:p>
      <text:p text:style-name="P369"/>
      <text:p text:style-name="P370"><text:span text:style-name="T371">Szczegółowe wymagania dla pojazdów asenizacyjnych zostały określone w Rozporządzeniu Ministra Infrastruktury z dnia 12 listopada 2002 (Dz. U. z 2002 r., Nr 193, poz. 1617) oraz w uchwale nr IV/36/2024 Rady Miejskiej Trzemeszna z  dnia 26 czerwca 2024 r. w sprawie wymagań, jakie powinien spełniać przedsiębiorca ubiegający się o uzyskanie zezwolenia na prowadzenie działalności w zakresie opróżniania zbiorników bezodpływowych i transportu nieczystości ciekłych.</text:span></text:p>
      <text:p text:style-name="P372"/>
      <text:p text:style-name="P373"><text:span text:style-name="T374">Firmy posiadające pojazdy asenizacyjne nie spełniające wymagań określonych w powyższych przepisach prawa nie otrzymają zezwolenia na świadczenie usług w zakresie opróżniania zbiorników bezodpływowych i transportu nieczystości płynnych.</text:span></text:p>
      <text:p text:style-name="P375"/>
      <text:p text:style-name="P376"><text:span text:style-name="T377">Załączniki:</text:span></text:p>
      <text:list text:style-name="WWNum2">
        <text:list-item text:start-value="1">
          <text:p text:style-name="P378"><text:span text:style-name="T379">Zaświadczenie albo oświadczenie o braku zaległości podatkowych i zaległości w płaceniu <text:s text:c="4"/>składek na ubezpieczenie zdrowotne lub społeczne. Oświadczenie, o którym mowa powyższej składa się pod rygorem odpowiedzialności karnej za składanie fałszywych zeznań. Składający oświadczenie jest obowiązany do zawarcia w nim klauzuli następującej treści:<text:s/></text:span><text:span text:style-name="T380">”Jestem świadomy odpowiedzialności karnej za złożenie fałszywego oświadczenia”.<text:s/></text:span><text:span text:style-name="T381">Klauzula ta zastępuje pouczenie organu o odpowiedzialności karnej za składanie fałszywych zeznań. <text:s/></text:span></text:p>
        </text:list-item>
        <text:list-item>
          <text:p text:style-name="P382"><text:span text:style-name="T383">Dokument potwierdzający gotowość odbioru nieczystości ciekłych przez stację zlewną.</text:span></text:p>
        </text:list-item>
        <text:list-item>
          <text:p text:style-name="P384"><text:span text:style-name="T385">Kserokopie dowodów rejestracyjnych pojazdów wykorzystywanych do prowadzenia działalności.</text:span></text:p>
        </text:list-item>
        <text:list-item>
          <text:p text:style-name="P386"><text:span text:style-name="T387">Dokumentacja fotograficzna poszczególnych pojazdów z widocznym numerem rejestracyjnym potwierdzająca oznakowanie ich w sposób trwały nazwą, adresem oraz numerem telefonu przedsiębiorcy.</text:span></text:p>
        </text:list-item>
        <text:list-item>
          <text:p text:style-name="P388"><text:span text:style-name="T389">Dokument potwierdzający dysponowanie prawem do nieruchomości przeznaczonej na bazę transportową:</text:span></text:p>
          <text:list text:continue-numbering="true">
            <text:list-item>
              <text:p text:style-name="P390"><text:span text:style-name="T391">zapewniającą codzienne parkowanie wszystkich pojazdów po zakończeniu pracy,</text:span></text:p>
            </text:list-item>
            <text:list-item>
              <text:p text:style-name="P392"><text:span text:style-name="T393">z zapleczem technicznym umożliwiającym wykonywanie bieżacej konserwacji i naprawy oraz mycie i dezynfekcję pojazdów (o ile te czynności nie są wykonywane przez uprawnione podmioty zewnętrzne).</text:span></text:p>
            </text:list-item>
          </text:list>
        </text:list-item>
        <text:list-item>
          <text:p text:style-name="P394"><text:span text:style-name="T395">Umowa z myjnią przystosowaną do mycia pojazdów asenizacyjnych i/lub firmą świadczącą usługi w zakresie bieżącej konserwacji i napraw.</text:span></text:p>
        </text:list-item>
        <text:list-item>
          <text:p text:style-name="P396"><text:span text:style-name="T397">dowód wniesienia opłaty skarbowej w wysokości 107,00 zł (za wydanie zezwolenia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Lucida Sans Unicod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1" style:display-name="WW8Num1z1" style:family="text">
      <style:text-properties style:font-name="Symbo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-asian="Lucida Sans Unicode" style:letter-kerning="true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asian="Lucida Sans Unicode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Segoe UI" style:font-name-asian="OpenSymbol" style:font-name-complex="OpenSymbol"/>
    </style: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58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Agnieszka Pichłacz-Wilkowska</dc:creator>
    <meta:creation-date>2024-12-11T08:35:00Z</meta:creation-date>
    <dc:date>2024-12-11T08:39:00Z</dc:date>
    <meta:print-date>2024-12-11T08:37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01" meta:character-count="6998" meta:row-count="50" meta:non-whitespace-character-count="6010"/>
  </office:meta>
</office:document-meta>
</file>