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fo:color="#0000FF"/>
    </style:style>
    <style:style style:name="T3" style:parent-style-name="Domyślnaczcionkaakapitu" style:family="text">
      <style:text-properties fo:font-weight="bold" style:font-weight-asian="bold" fo:color="#0000FF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color="#0000FF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fo:color="#0000FF"/>
    </style:style>
    <style:style style:name="T6" style:parent-style-name="Domyślnaczcionkaakapitu" style:family="text">
      <style:text-properties fo:font-weight="bold" style:font-weight-asian="bold" fo:color="#0000FF"/>
    </style:style>
    <style:style style:name="T7" style:parent-style-name="Domyślnaczcionkaakapitu" style:family="text">
      <style:text-properties fo:font-weight="bold" style:font-weight-asian="bold" fo:color="#0000FF"/>
    </style:style>
    <style:style style:name="T8" style:parent-style-name="Domyślnaczcionkaakapitu" style:family="text">
      <style:text-properties fo:font-weight="bold" style:font-weight-asian="bold" fo:color="#0000FF"/>
    </style:style>
    <style:style style:name="T9" style:parent-style-name="Domyślnaczcionkaakapitu" style:family="text">
      <style:text-properties fo:font-weight="bold" style:font-weight-asian="bold" fo:color="#0000FF"/>
    </style:style>
    <style:style style:name="T10" style:parent-style-name="Domyślnaczcionkaakapitu" style:family="text">
      <style:text-properties fo:font-weight="bold" style:font-weight-asian="bold" fo:color="#0000FF"/>
    </style:style>
    <style:style style:name="T11" style:parent-style-name="Domyślnaczcionkaakapitu" style:family="text">
      <style:text-properties fo:font-weight="bold" style:font-weight-asian="bold" style:font-weight-complex="bold" fo:color="#0000FF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fo:font-weight="bold" style:font-weight-asian="bold" fo:color="#0000FF"/>
    </style:style>
    <style:style style:name="T14" style:parent-style-name="Domyślnaczcionkaakapitu" style:family="text">
      <style:text-properties fo:font-weight="bold" style:font-weight-asian="bold" fo:color="#00A933"/>
    </style:style>
    <style:style style:name="P15" style:parent-style-name="Standard" style:family="paragraph">
      <style:paragraph-properties fo:text-align="center" fo:line-height="115%"/>
    </style:style>
    <style:style style:name="P16" style:parent-style-name="Standard" style:family="paragraph">
      <style:text-properties fo:font-weight="bold" style:font-weight-asian="bold" fo:color="#0000FF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2.2319in" style:use-optimal-column-width="false"/>
    </style:style>
    <style:style style:name="TableColumn20" style:family="table-column">
      <style:table-column-properties style:column-width="3.15in" style:use-optimal-column-width="false"/>
    </style:style>
    <style:style style:name="TableColumn21" style:family="table-column">
      <style:table-column-properties style:column-width="2.1652in" style:use-optimal-column-width="false"/>
    </style:style>
    <style:style style:name="TableColumn22" style:family="table-column">
      <style:table-column-properties style:column-width="2.5597in" style:use-optimal-column-width="false"/>
    </style:style>
    <style:style style:name="Table17" style:family="table">
      <style:table-properties style:width="10.4819in" fo:margin-left="-0.2673in" table:align="left"/>
    </style:style>
    <style:style style:name="TableRow23" style:family="table-row">
      <style:table-row-properties style:min-row-height="0.451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TableCell5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5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5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903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8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2" style:parent-style-name="Domyślnaczcionkaakapitu" style:family="text">
      <style:text-properties style:font-name="Arial" fo:font-weight="bold" style:font-weight-asian="bold" style:font-weight-complex="bold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94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99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100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Normalny" style:family="paragraph">
      <style:paragraph-properties fo:widows="0" fo:orphans="0" style:vertical-align="auto"/>
    </style:style>
    <style:style style:name="T103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104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105" style:parent-style-name="Normalny" style:family="paragraph">
      <style:paragraph-properties fo:widows="0" fo:orphans="0" style:vertical-align="auto"/>
    </style:style>
    <style:style style:name="T106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107" style:parent-style-name="Domyślnaczcionkaakapitu" style:family="text">
      <style:text-properties style:font-name="Arial" style:font-name-asian="Lucida Sans Unicode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08" style:parent-style-name="Domyślnaczcionkaakapitu" style:family="text">
      <style:text-properties style:font-name="Arial" style:font-name-asian="Lucida Sans Unicode" fo:font-size="10pt" style:font-size-asian="10pt" style:font-size-complex="10pt" style:language-complex="ar" style:country-complex="SA"/>
    </style:style>
    <style:style style:name="T109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110" style:parent-style-name="Domyślnaczcionkaakapitu" style:family="text">
      <style:text-properties style:font-name="Arial" style:font-name-asian="Lucida Sans Unicode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1" style:parent-style-name="Normalny" style:family="paragraph">
      <style:paragraph-properties fo:widows="0" fo:orphans="0" style:vertical-align="auto"/>
    </style:style>
    <style:style style:name="T112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113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114" style:parent-style-name="Domyślnaczcionkaakapitu" style:family="text">
      <style:text-properties style:font-name="Arial" style:font-name-asian="Lucida Sans Unicode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<text:span text:style-name="T2"><text:s text:c="8"/></text:span><text:span text:style-name="T3">Z E S T A W I E N I E <text:s/>W Y N I K Ó W<text:s/></text:span><text:span text:style-name="T4"><text:line-break/></text:span><text:span text:style-name="T5"><text:s/>PRZYZNANIA DOTACJI W RAMACH ART. 19 a USTAWY O DZIAŁALNOŚCI POŻYTKU PUBLICZNEGO I O WOLONTARIACIE<text:s/></text:span><text:span text:style-name="T6"><text:line-break/></text:span><text:span text:style-name="T7">W TRYBIE POZAKONKURSOWYM W ZAKRESIE<text:s/></text:span><text:span text:style-name="T8">EDUKACYJNEJ OPIEKI WYCHOWAWCZEJ<text:s/></text:span><text:span text:style-name="T9"><text:line-break/></text:span><text:span text:style-name="T10">– ZIMOWY WYPOCZYNEK DZIECI I MŁODZIEŻY <text:s/></text:span><text:span text:style-name="T11"><text:s/></text:span></text:p>
      <text:p text:style-name="P12"><text:span text:style-name="T13">STYCZEŃ / LUTY 2023 r.<text:s/></text:span><text:span text:style-name="T14"><text:s text:c="2"/>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/>
            <text:p text:style-name="P28">Organizator wypoczynku</text:p>
            <text:p text:style-name="P29"/>
          </table:table-cell>
          <table:table-cell table:style-name="TableCell30">
            <text:p text:style-name="P31">Nazwa zadania<text:s/></text:p>
          </table:table-cell>
          <table:table-cell table:style-name="TableCell32" table:number-columns-spanned="2">
            <text:p text:style-name="P33"><text:s text:c="18"/>Terminy <text:s text:c="49"/>Przyznana dotacja <text:s text:c="16"/><text:s text:c="20"/><text:line-break/><text:s text:c="3"/>na zorganizowanie wyjazdu <text:s text:c="8"/></text:p>
          </table:table-cell>
          <table:covered-table-cell/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<text:line-break/>FUNDACJA<text:line-break/><text:s/>„NASZA WIEŚ”</text:p>
            <text:p text:style-name="P39"/>
          </table:table-cell>
          <table:table-cell table:style-name="TableCell40">
            <text:p text:style-name="P41"><text:line-break/>„Ferie w mieście przygód – Mandoria”<text:s/><text:line-break/></text:p>
          </table:table-cell>
          <table:table-cell table:style-name="TableCell42">
            <text:p text:style-name="P43"><text:line-break/>od 6 lutego<text:line-break/><text:s/>do12 lutego .2023 r.<text:s/><text:line-break/></text:p>
          </table:table-cell>
          <table:table-cell table:style-name="TableCell44">
            <text:p text:style-name="P45"/>
            <text:p text:style-name="P46">2.400,00</text:p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ZWIĄZEK HARCERSTWA POLSKIEGO</text:p>
            <text:p text:style-name="P53">HUFIEC TRZEMESZNO</text:p>
          </table:table-cell>
          <table:table-cell table:style-name="TableCell54">
            <text:p text:style-name="P55"><text:line-break/>Toruń – gród Kopernika,<text:s/><text:line-break/>pierników i miejskich legend<text:s/><text:line-break/></text:p>
          </table:table-cell>
          <table:table-cell table:style-name="TableCell56">
            <text:p text:style-name="P57"><text:line-break/>od 30 stycznia<text:line-break/><text:s/>do 12 lutego 2023 r.<text:s/></text:p>
            <text:p text:style-name="P58"/>
            <text:p text:style-name="P59"/>
          </table:table-cell>
          <table:table-cell table:style-name="TableCell60">
            <text:p text:style-name="P61">1.600,00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ZWIĄZEK HARCERSTWA POLSKIEGO</text:p>
            <text:p text:style-name="P67">HUFIEC TRZEMESZNO</text:p>
          </table:table-cell>
          <table:table-cell table:style-name="TableCell68">
            <text:p text:style-name="P69"><text:line-break/>Bydgoszcz to nie tylko Wyspa Młyńska</text:p>
          </table:table-cell>
          <table:table-cell table:style-name="TableCell70">
            <text:p text:style-name="P71"><text:line-break/><text:line-break/>od 30 stycznia<text:s/><text:line-break/>do 12 lutego 2023 r.</text:p>
            <text:p text:style-name="P72"/>
          </table:table-cell>
          <table:table-cell table:style-name="TableCell73">
            <text:p text:style-name="P74">1.800,00</text:p>
          </table:table-cell>
        </table:table-row>
        <table:table-row table:style-name="TableRow75">
          <table:table-cell table:style-name="TableCell76">
            <text:p text:style-name="P77">4.</text:p>
            <text:p text:style-name="P78"/>
          </table:table-cell>
          <table:table-cell table:style-name="TableCell79">
            <text:p text:style-name="P80">STOWARZYSZENIE<text:line-break/><text:s/>TERAZ</text:p>
          </table:table-cell>
          <table:table-cell table:style-name="TableCell81">
            <text:p text:style-name="P82">Wycieczki<text:s/>jednodniowe<text:s/><text:line-break/>ze Stowarzyszeniem TERAZ</text:p>
          </table:table-cell>
          <table:table-cell table:style-name="TableCell83">
            <text:p text:style-name="P84"><text:line-break/>od 30 stycznia<text:s/><text:line-break/>do 12 lutego 2023 r.</text:p>
            <text:p text:style-name="P85"/>
          </table:table-cell>
          <table:table-cell table:style-name="TableCell86">
            <text:p text:style-name="P87"/>
            <text:p text:style-name="P88">2.200,00</text:p>
            <text:p text:style-name="P89"/>
          </table:table-cell>
        </table:table-row>
        <table:table-row table:style-name="TableRow90">
          <table:table-cell table:style-name="TableCell91" table:number-columns-spanned="5">
            <text:p text:style-name="Standard"><text:span text:style-name="T92">O G Ó Ł E M: <text:s text:c="115"/></text:span><text:span text:style-name="T93"><text:s text:c="34"/></text:span><text:span text:style-name="T94"><text:s text:c="8"/>8.000,00 zł</text:span><text:span text:style-name="T95"><text:line-break/></text:span><text:span text:style-name="T96"><text:s text:c="88"/></text:span><text:span text:style-name="T97"><text:s text:c="13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ny"><text:line-break/><text:span text:style-name="T98">Podano do<text:s/></text:span><text:span text:style-name="T99">publicznej wiadomości poprzez:</text:span><text:span text:style-name="T100"><text:line-break/></text:span><text:s text:c="167"/><text:span text:style-name="T101"><text:s/>BURMISTRZ</text:span></text:p>
      <text:p text:style-name="P102"><text:span text:style-name="T103">1) zamieszczenie w Biuletynie</text:span><text:span text:style-name="T104"><text:s/>Informacji Publicznej 24.01.2023 r.<text:s/></text:span></text:p>
      <text:p text:style-name="P105"><text:span text:style-name="T106">2) zamieszczenie na stronie internetowej<text:s/></text:span><text:a xlink:href="http://www.trzemeszno.pl/" office:target-frame-name="_top" xlink:show="replace"><text:span text:style-name="T107">www.trzemeszno.pl</text:span></text:a><text:span text:style-name="T108"><text:s text:c="2"/></text:span><text:span text:style-name="T109">24.01.2023 r. <text:s text:c="53"/></text:span><text:span text:style-name="T110">/-/ Krzysztof Dereziński</text:span></text:p>
      <text:p text:style-name="P111"><text:span text:style-name="T112">3) wywieszenie na tablicy ogłoszeń UM Trzemeszna<text:s/></text:span><text:span text:style-name="T113"><text:s/>24.01.2023 r.</text:span><text:span text:style-name="T11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51in" fo:margin-left="0.7875in" fo:margin-bottom="0.4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Stejakowska</meta:initial-creator>
    <dc:creator>Joanna Stejakowska</dc:creator>
    <meta:creation-date>2023-01-24T07:11:00Z</meta:creation-date>
    <dc:date>2023-01-24T07:11:00Z</dc:date>
    <meta:print-date>2023-01-18T11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86" meta:row-count="14" meta:non-whitespace-character-count="1705"/>
  </office:meta>
</office:document-meta>
</file>