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1">Załącznik nr 1 do uchwały</text:span></text:p>
      <text:p text:style-name="P2"><text:tab/><text:tab/><text:tab/><text:tab/><text:tab/><text:tab/><text:tab/><text:tab/><text:tab/>Nr XXXV/252/2020 Rady</text:p>
      <text:p text:style-name="P2"><text:tab/><text:tab/><text:tab/><text:tab/><text:tab/><text:tab/><text:tab/><text:tab/><text:tab/>Miejskiej Trzemeszna</text:p>
      <text:p text:style-name="P2"><text:tab/><text:tab/><text:tab/><text:tab/><text:tab/><text:tab/><text:tab/><text:tab/><text:tab/>z dnia 30 grudnia 2020r.</text:p>
      <text:p text:style-name="P2"/>
      <text:p text:style-name="P2"/>
      <text:p text:style-name="P3">WNIOSEK O PRZYZNANIE STYPENDIUM SPORTOWEGO</text:p>
      <text:p text:style-name="P3"/>
      <text:p text:style-name="P3"/>
      <text:p text:style-name="P4">1.Imię i Nazwisko zawodnika: …........................................................................................................</text:p>
      <text:p text:style-name="P4"/>
      <text:p text:style-name="P4">2. Adres zamieszkania: …...................................................................................................................</text:p>
      <text:p text:style-name="P4"/>
      <text:p text:style-name="P4">3. Data urodzenia: …...........................................................................................................................</text:p>
      <text:p text:style-name="P4"/>
      <text:p text:style-name="P4">4. Przynależność klubowa: …..............................................................................................................</text:p>
      <text:p text:style-name="P4"/>
      <text:p text:style-name="P4"><text:s text:c="4"/>….....................................................................................................................................................</text:p>
      <text:p text:style-name="P4"/>
      <text:p text:style-name="P4">5. Dyscyplina: …..................................................................................................................................</text:p>
      <text:p text:style-name="P4"/>
      <text:p text:style-name="P4">6. Osiągnięcia sportowe: …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/>
      <text:p text:style-name="P4"><text:s text:c="12"/>….................................. <text:s text:c="54"/>…..........................................</text:p>
      <text:p text:style-name="P4"><text:s text:c="14"/>( miejscowość, data) <text:s text:c="62"/>(podpis wnioskod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13:04:50.81</meta:creation-date>
    <dc:date>2021-11-04T13:14:48.01</dc:date>
    <meta:editing-duration>PT9M57S</meta:editing-duration>
    <meta:editing-cycles>1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7" meta:word-count="65" meta:character-count="3425" meta:non-whitespace-character-count="3205"/>
  </office:meta>
</office:document-meta>
</file>