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831cm" style:rel-column-width="10914*"/>
    </style:style>
    <style:style style:name="Tabela1.B" style:family="table-column">
      <style:table-column-properties style:column-width="5.667cm" style:rel-column-width="21849*"/>
    </style:style>
    <style:style style:name="Tabela1.C" style:family="table-column">
      <style:table-column-properties style:column-width="2.614cm" style:rel-column-width="10078*"/>
    </style:style>
    <style:style style:name="Tabela1.D" style:family="table-column">
      <style:table-column-properties style:column-width="5.886cm" style:rel-column-width="226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654cm" style:rel-column-width="2520*"/>
    </style:style>
    <style:style style:name="Tabela2.Z" style:family="table-column">
      <style:table-column-properties style:column-width="0.658cm" style:rel-column-width="2535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a2.D1" style:family="table-cell">
      <style:table-cell-properties fo:padding="0.097cm" fo:border-left="none" fo:border-right="none" fo:border-top="0.035cm solid #000000" fo:border-bottom="0.035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3.334cm" style:rel-column-width="12852*"/>
    </style:style>
    <style:style style:name="Tabela3.B" style:family="table-column">
      <style:table-column-properties style:column-width="5.165cm" style:rel-column-width="19911*"/>
    </style:style>
    <style:style style:name="Tabela3.C" style:family="table-column">
      <style:table-column-properties style:column-width="2.826cm" style:rel-column-width="10894*"/>
    </style:style>
    <style:style style:name="Tabela3.D" style:family="table-column">
      <style:table-column-properties style:column-width="5.674cm" style:rel-column-width="2187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4.249cm" style:rel-column-width="16382*"/>
    </style:style>
    <style:style style:name="Tabela4.C" style:family="table-column">
      <style:table-column-properties style:column-width="3.963cm" style:rel-column-width="15280*"/>
    </style:style>
    <style:style style:name="Tabela4.D" style:family="table-column">
      <style:table-column-properties style:column-width="4.537cm" style:rel-column-width="1749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4.313cm" style:rel-column-width="16626*"/>
    </style:style>
    <style:style style:name="Tabela5.B" style:family="table-column">
      <style:table-column-properties style:column-width="12.686cm" style:rel-column-width="4890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8.498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5.849cm" style:rel-column-width="61101*"/>
    </style:style>
    <style:style style:name="Tabela7.B" style:family="table-column">
      <style:table-column-properties style:column-width="1.15cm" style:rel-column-width="4434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5.822cm" table:align="left"/>
    </style:style>
    <style:style style:name="Tabela8.A" style:family="table-column">
      <style:table-column-properties style:column-width="3.704cm"/>
    </style:style>
    <style:style style:name="Tabela8.B" style:family="table-column">
      <style:table-column-properties style:column-width="10.081cm"/>
    </style:style>
    <style:style style:name="Tabela8.C" style:family="table-column">
      <style:table-column-properties style:column-width="2.037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1.271cm" table:align="left"/>
    </style:style>
    <style:style style:name="Tabela9.A" style:family="table-column">
      <style:table-column-properties style:column-width="6.826cm"/>
    </style:style>
    <style:style style:name="Tabela9.B" style:family="table-column">
      <style:table-column-properties style:column-width="4.445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5.662cm" style:rel-column-width="21829*"/>
    </style:style>
    <style:style style:name="Tabela10.B" style:family="table-column">
      <style:table-column-properties style:column-width="2.699cm" style:rel-column-width="10404*"/>
    </style:style>
    <style:style style:name="Tabela10.C" style:family="table-column">
      <style:table-column-properties style:column-width="4.387cm" style:rel-column-width="16912*"/>
    </style:style>
    <style:style style:name="Tabela10.D" style:family="table-column">
      <style:table-column-properties style:column-width="4.251cm" style:rel-column-width="16390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5.715cm" style:rel-column-width="22033*"/>
    </style:style>
    <style:style style:name="Tabela11.B" style:family="table-column">
      <style:table-column-properties style:column-width="2.783cm" style:rel-column-width="10730*"/>
    </style:style>
    <style:style style:name="Tabela11.C" style:family="table-column">
      <style:table-column-properties style:column-width="4.249cm" style:rel-column-width="16382*"/>
    </style:style>
    <style:style style:name="Tabela11.D" style:family="table-column">
      <style:table-column-properties style:column-width="4.251cm" style:rel-column-width="16390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4.249cm" style:rel-column-width="16383*"/>
    </style:style>
    <style:style style:name="Tabela12.D" style:family="table-column">
      <style:table-column-properties style:column-width="4.251cm" style:rel-column-width="16386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D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 należy przygotować do wypełnienia Wniosku o dofinansowanie:</text:p>
      <text:p text:style-name="Standard"/>
      <text:p text:style-name="Standard">DANE WNIOSKODAWCY (właściciel lub jeden ze współwłaściciel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Nazwisko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Imię</text:p>
          </table:table-cell>
          <table:table-cell table:style-name="Tabela1.D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ESE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NIP*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r telefonu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Adres e-mail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dres zamieszkania</text:p>
          </table:table-cell>
          <table:table-cell table:style-name="Tabela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>Adres do korespondencji</text:p>
          </table:table-cell>
          <table:table-cell table:style-name="Tabela1.D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>*<text:span text:style-name="T1">Nr NIP należy wpisać tylko, kiedy Wnioskodawca rozlicza się z urzędem skarbowym podając nr NIP.</text:span></text:p>
      <text:p text:style-name="P4"/>
      <text:p text:style-name="P4">Rachunek bankowy wnioskodawcy (do przekazania dotacji)</text:p>
      <table:table table:name="Tabela2" table:style-name="Tabela2">
        <table:table-column table:style-name="Tabela2.A" table:number-columns-repeated="25"/>
        <table:table-column table:style-name="Tabela2.Z"/>
        <table:table-row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  <table:table-cell table:style-name="Tabela2.B1" office:value-type="string">
            <text:p text:style-name="Table_20_Contents"/>
          </table:table-cell>
        </table:table-row>
      </table:table>
      <text:p text:style-name="P4"/>
      <text:p text:style-name="P1">ADRES INWESTYCJ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">Miejscowość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Ulica</text:p>
          </table:table-cell>
          <table:table-cell table:style-name="Tabela3.D1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Nr domu/lokalu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Kod pocztowy</text:p>
          </table:table-cell>
          <table:table-cell table:style-name="Tabela3.D2" office:value-type="string">
            <text:p text:style-name="P6"/>
          </table:table-cell>
        </table:table-row>
      </table:table>
      <text:p text:style-name="P1"/>
      <text:p text:style-name="P1">INFORMACJE O WSPÓŁMAŁŻONKU (jesli dotyczy)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>Nazwisko</text:p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>Imię</text:p>
          </table:table-cell>
          <table:table-cell table:style-name="Tabela4.D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PESEL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>Ustawowa wspólność majątkowa- TAK/NIE</text:p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1"/>
      <text:p text:style-name="P1">POZOSTALI WSPÓŁWŁAŚCICIELE BUDYNKU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<text:s/>Imię i nazwisko</text:p>
          </table:table-cell>
          <table:table-cell table:style-name="Tabela5.B1" office:value-type="string">
            <text:p text:style-name="P9">Adres zamieszkania</text:p>
          </table:table-cell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4"/>
      <text:p text:style-name="P1">DANE BUDYNKU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Numer działki</text:p>
          </table:table-cell>
          <table:table-cell table:style-name="Tabela6.B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Numer księgi wieczystej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Powierzchnia całkowita budynku/lokalu mieszkalnego [m2]*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Powierzchnia wykorzystywana na prowadzenie działalności gospodarczej [m2]**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Rok wystąpienia o zgodę na budowę/ zgłoszenia budowy***</text:p>
          </table:table-cell>
          <table:table-cell table:style-name="Tabela6.B2" office:value-type="string">
            <text:p text:style-name="Table_20_Contents"/>
          </table:table-cell>
        </table:table-row>
      </table:table>
      <text:list xml:id="list8860802219160425062" text:style-name="L1">
        <text:list-header>
          <text:p text:style-name="P11">* <text:s text:c="3"/>suma powierzchni wszystkich kondygnacji liczona po zewnętrznym obrysie ścian</text:p>
          <text:p text:style-name="P11">** <text:s/>jeśli powierzchnia przeznaczona na działalność przekracza 30 % powierzchni całkowitej lokalu przedsięwzięcie nie kwalifikuje się do dofinansowania</text:p>
          <text:p text:style-name="P11">*** Jeśli budynek powstał przed 2014 rokiem- przedział orientacyjny</text:p>
        </text:list-header>
      </text:list>
      <text:p text:style-name="P5"/>
      <text:p text:style-name="P5"/>
      <text:p text:style-name="P2"><text:soft-page-break/>ŹRÓDŁO OGRZEWANIA BUDYNKU- zaznaczyć <text:s/>X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">Kocioł na paliwo stałe (węgiel, biomasa)- kocioł bezklasowy lub 3 lub 4 klasy</text:p>
          </table:table-cell>
          <table:table-cell table:style-name="Tabela7.B1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0">Kocioł na paliwo stałe (węgiel, biomasa)- minimym 5 klasy (wg normy europejskiej EN 303-5)</text:p>
          </table:table-cell>
          <table:table-cell table:style-name="Tabela7.B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0">Kocioł gazowy</text:p>
          </table:table-cell>
          <table:table-cell table:style-name="Tabela7.B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0">Piec kaflowy, piez typu koza, piecokuchnia*</text:p>
          </table:table-cell>
          <table:table-cell table:style-name="Tabela7.B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0">Kominek*</text:p>
          </table:table-cell>
          <table:table-cell table:style-name="Tabela7.B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0">Kocioł na olej, pompa ciepła, ogrzewanie elektryczne</text:p>
          </table:table-cell>
          <table:table-cell table:style-name="Tabela7.B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0">Inne (wpisać jakie):</text:p>
          </table:table-cell>
          <table:table-cell table:style-name="Tabela7.B2" table:number-rows-spanned="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0"/>
          </table:table-cell>
          <table:covered-table-cell/>
        </table:table-row>
      </table:table>
      <text:p text:style-name="P5">*po zakończeniu inwestycji, wszystkie urządzenia zaintsalowane/ użytkowane w budynku, służące do celów ogrzewania i c.w.u (w tym kominki rekreacyjne) muszą spełniać wymagania Programu Czyste Powietrze i aktów prawa miejscowego, w tym uchwał antysmogowych </text:p>
      <text:p text:style-name="P2"/>
      <text:p text:style-name="P2">DOCHODY WNIOSKODAWCY</text:p>
      <text:list xml:id="list4323822178911601223" text:style-name="L2">
        <text:list-item>
          <text:p text:style-name="P13"><text:span text:style-name="T2">Postawowy poziom dofinansowania </text:span>– beneficjentem programu może zostać osoba o łącznym dochodzie rocznym nieprzekraczającym kwoty 100 000 zł (zgodnie z PIT i/lub innymi dokumentami)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Wartość dochodu</text:p>
          </table:table-cell>
          <table:table-cell table:style-name="Tabela8.A1" office:value-type="string">
            <text:p text:style-name="P7">Rodzaj PIT (lub rodzaj dochodu niepodlegającegoopodatkowaniu)</text:p>
          </table:table-cell>
          <table:table-cell table:style-name="Tabela8.C1" office:value-type="string">
            <text:p text:style-name="P7">Za rok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C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C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C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C2" office:value-type="string">
            <text:p text:style-name="P7"/>
          </table:table-cell>
        </table:table-row>
      </table:table>
      <text:list xml:id="list32376960" text:continue-numbering="true" text:style-name="L2">
        <text:list-header>
          <text:p text:style-name="P13"/>
        </text:list-header>
      </text:list>
      <text:p text:style-name="P2">W przypadku działalności rolniczej: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">Liczba ha przeliczeniowych</text:p>
          </table:table-cell>
          <table:table-cell table:style-name="Tabela9.B1" office:value-type="string">
            <text:p text:style-name="P7"/>
          </table:table-cell>
        </table:table-row>
      </table:table>
      <text:p text:style-name="P2"><text:s/></text:p>
      <text:list xml:id="list2035527159760869882" text:style-name="L3">
        <text:list-item>
          <text:p text:style-name="P14"><text:span text:style-name="T2">Podwyższony poziom dofinansowania</text:span>- przysługujegdy przeciętny miesięczny dochódna jednego członka gospodarstwa domowego nie przekracza:</text:p>
        </text:list-item>
      </text:list>
      <text:list xml:id="list7922299336198621674" text:style-name="L4">
        <text:list-header>
          <text:p text:style-name="P15"/>
        </text:list-header>
        <text:list-item>
          <text:p text:style-name="P15">1564 zł w godpodarstwie wieloosobowym</text:p>
        </text:list-item>
        <text:list-item>
          <text:p text:style-name="P15"><text:s/>2189zł <text:s/>w gospodarstwie jednoosobowym </text:p>
        </text:list-item>
      </text:list>
      <text:p text:style-name="P2"/>
      <text:p text:style-name="P2">WYMAGANA WERYFIKACJA DOCHODÓW- Zaświaczenie o dochodach do uzyskania w MOPS</text:p>
      <text:p text:style-name="P2"/>
      <text:p text:style-name="P2"/>
      <text:p text:style-name="P2">WNIOSKOWANY ZAKRES PRAC</text:p>
      <text:p text:style-name="P2"/>
      <text:p text:style-name="P3">Źródła ciepła, przyłącza, instalacje, wentylacj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8"><text:s/>Zakres prac i urządzeń</text:p>
          </table:table-cell>
          <table:table-cell table:style-name="Tabela10.A1" office:value-type="string">
            <text:p text:style-name="P8">Zaznaczyć X</text:p>
          </table:table-cell>
          <table:table-cell table:style-name="Tabela10.A1" office:value-type="string">
            <text:p text:style-name="P8">Poziom podstawowy</text:p>
            <text:p text:style-name="P7">% dotacji/ maksymalna kwota dotacji (zł)</text:p>
          </table:table-cell>
          <table:table-cell table:style-name="Tabela10.D1" office:value-type="string">
            <text:p text:style-name="P8">Poziom podwyższony</text:p>
            <text:p text:style-name="P7">% dotacji/ maksymalna kwota dotacji (zł)</text:p>
          </table:table-cell>
        </table:table-row>
        <table:table-row>
          <table:table-cell table:style-name="Tabela10.A2" office:value-type="string">
            <text:p text:style-name="P7">Podłączenie do sieci ciepłowniczej wraz z <text:soft-page-break/>przyłączem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50% / 10 000</text:p>
          </table:table-cell>
          <table:table-cell table:style-name="Tabela10.D2" office:value-type="string">
            <text:p text:style-name="P7">75% / 15 000</text:p>
          </table:table-cell>
        </table:table-row>
        <table:table-row>
          <table:table-cell table:style-name="Tabela10.A2" office:value-type="string">
            <text:p text:style-name="P7">Pompa ciepła powietrze / woda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9 000</text:p>
          </table:table-cell>
          <table:table-cell table:style-name="Tabela10.D2" office:value-type="string">
            <text:p text:style-name="P7">60% / 18 000</text:p>
          </table:table-cell>
        </table:table-row>
        <table:table-row>
          <table:table-cell table:style-name="Tabela10.A2" office:value-type="string">
            <text:p text:style-name="P7">Pompa ciepła powietrze/woda o podwyższonej klasie efektywności energetycznej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45% / 13 500</text:p>
          </table:table-cell>
          <table:table-cell table:style-name="Tabela10.D2" office:value-type="string">
            <text:p text:style-name="P7">60% / 18 000</text:p>
          </table:table-cell>
        </table:table-row>
        <table:table-row>
          <table:table-cell table:style-name="Tabela10.A2" office:value-type="string">
            <text:p text:style-name="P7">Pompa ciepła powietrze / powietrze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3 000</text:p>
          </table:table-cell>
          <table:table-cell table:style-name="Tabela10.D2" office:value-type="string">
            <text:p text:style-name="P7">60% / 6 000</text:p>
          </table:table-cell>
        </table:table-row>
        <table:table-row>
          <table:table-cell table:style-name="Tabela10.A2" office:value-type="string">
            <text:p text:style-name="P7">Gruntowa pompa ciepła o podwyższonej klasie efektywności energetycznej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45% / 20 250</text:p>
          </table:table-cell>
          <table:table-cell table:style-name="Tabela10.D2" office:value-type="string">
            <text:p text:style-name="P7">60% / 27 000</text:p>
          </table:table-cell>
        </table:table-row>
        <table:table-row>
          <table:table-cell table:style-name="Tabela10.A2" office:value-type="string">
            <text:p text:style-name="P7">Kocioł gazowy kondensacyjny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4 500</text:p>
          </table:table-cell>
          <table:table-cell table:style-name="Tabela10.D2" office:value-type="string">
            <text:p text:style-name="P7">60 % / 9 000</text:p>
          </table:table-cell>
        </table:table-row>
        <table:table-row>
          <table:table-cell table:style-name="Tabela10.A2" office:value-type="string">
            <text:p text:style-name="P7">Kotłownia gazowa (przyłącze gazowe i instalacja wewnętrzna, kocioł gazowy kondensacyjny, opłata przyłączeniowa, dokumentacja projektowa)- dotyczy budynków nieprzyłączonych do <text:s/>sieci dystrybucji gazu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45% / 6 750</text:p>
          </table:table-cell>
          <table:table-cell table:style-name="Tabela10.D2" office:value-type="string">
            <text:p text:style-name="P7">75% / 11 250</text:p>
          </table:table-cell>
        </table:table-row>
        <table:table-row>
          <table:table-cell table:style-name="Tabela10.A2" office:value-type="string">
            <text:p text:style-name="P7">Kocioł olejowy kondensacyjny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4 500</text:p>
          </table:table-cell>
          <table:table-cell table:style-name="Tabela10.D2" office:value-type="string">
            <text:p text:style-name="P7">60% / 9 000</text:p>
          </table:table-cell>
        </table:table-row>
        <table:table-row>
          <table:table-cell table:style-name="Tabela10.A2" office:value-type="string">
            <text:p text:style-name="P7">Kocioł na węgiel *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3 000</text:p>
          </table:table-cell>
          <table:table-cell table:style-name="Tabela10.D2" office:value-type="string">
            <text:p text:style-name="P7">60% / 6 000</text:p>
          </table:table-cell>
        </table:table-row>
        <table:table-row>
          <table:table-cell table:style-name="Tabela10.A2" office:value-type="string">
            <text:p text:style-name="P7">Kocioł zgazowujący drewno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6 000</text:p>
          </table:table-cell>
          <table:table-cell table:style-name="Tabela10.D2" office:value-type="string">
            <text:p text:style-name="P7">60% / 12 000</text:p>
          </table:table-cell>
        </table:table-row>
        <table:table-row>
          <table:table-cell table:style-name="Tabela10.A2" office:value-type="string">
            <text:p text:style-name="P7">Kocioł na pellet drzewny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6 000</text:p>
          </table:table-cell>
          <table:table-cell table:style-name="Tabela10.D2" office:value-type="string">
            <text:p text:style-name="P7">60% / 12 000</text:p>
          </table:table-cell>
        </table:table-row>
        <table:table-row>
          <table:table-cell table:style-name="Tabela10.A2" office:value-type="string">
            <text:p text:style-name="P7">Kocioł na pellet drzewny o podwyższonym standardzie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45% / 9 000</text:p>
          </table:table-cell>
          <table:table-cell table:style-name="Tabela10.D2" office:value-type="string">
            <text:p text:style-name="P7">60%/ 12 000</text:p>
          </table:table-cell>
        </table:table-row>
        <table:table-row>
          <table:table-cell table:style-name="Tabela10.A2" office:value-type="string">
            <text:p text:style-name="P7">Ogrzewanie elektryczne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3 000</text:p>
          </table:table-cell>
          <table:table-cell table:style-name="Tabela10.D2" office:value-type="string">
            <text:p text:style-name="P7">60% / 6 000</text:p>
          </table:table-cell>
        </table:table-row>
        <table:table-row>
          <table:table-cell table:style-name="Tabela10.A2" office:value-type="string">
            <text:p text:style-name="P7">Instalacja centralnego ogrzewania oraz instalacja ciepłej wody użytkowej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4 500</text:p>
          </table:table-cell>
          <table:table-cell table:style-name="Tabela10.D2" office:value-type="string">
            <text:p text:style-name="P7">60% / 9 000</text:p>
          </table:table-cell>
        </table:table-row>
        <table:table-row>
          <table:table-cell table:style-name="Tabela10.A2" office:value-type="string">
            <text:p text:style-name="P7">Wentylacja mechaniczna z odzyskiem ciepła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30% / 5 000</text:p>
          </table:table-cell>
          <table:table-cell table:style-name="Tabela10.D2" office:value-type="string">
            <text:p text:style-name="P7">60% / 10 000</text:p>
          </table:table-cell>
        </table:table-row>
        <table:table-row>
          <table:table-cell table:style-name="Tabela10.A2" office:value-type="string">
            <text:p text:style-name="P7">Mikroinstalacja fotowoltaiczna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50% / 5 000</text:p>
          </table:table-cell>
          <table:table-cell table:style-name="Tabela10.D2" office:value-type="string">
            <text:p text:style-name="P7">50% / 5 000</text:p>
          </table:table-cell>
        </table:table-row>
      </table:table>
      <text:list xml:id="list1166848783019884354" text:style-name="L5">
        <text:list-item>
          <text:p text:style-name="P12">Kocioł na węgiel podlega dofinansowaniu tylko pod warunkiem zakupu i montażu przed 31 grudnia 2021 roku potwierdzonego fakturą lub równoważnym dokumentem</text:p>
        </text:list-item>
      </text:list>
      <text:p text:style-name="P2"/>
      <text:p text:style-name="P2"/>
      <text:p text:style-name="P3">Ocieplenie przegród budowlanych, stolarka okienna i drzwiow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8">Zakres prac</text:p>
          </table:table-cell>
          <table:table-cell table:style-name="Tabela11.A1" office:value-type="string">
            <text:p text:style-name="P8">Zaznaczyć X</text:p>
          </table:table-cell>
          <table:table-cell table:style-name="Tabela11.A1" office:value-type="string">
            <text:p text:style-name="P8">Poziom podstawowy</text:p>
            <text:p text:style-name="P7">% dotacji/ maksymalna kwota dotacji</text:p>
          </table:table-cell>
          <table:table-cell table:style-name="Tabela11.D1" office:value-type="string">
            <text:p text:style-name="P8">Poziom podwyższony</text:p>
            <text:p text:style-name="P7">% dotacji/ maksymalna kwota dotacji</text:p>
          </table:table-cell>
        </table:table-row>
        <table:table-row>
          <table:table-cell table:style-name="Tabela11.A2" office:value-type="string">
            <text:p text:style-name="P7">Ocieplenie przegród budowlanych </text:p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>30% / 45 zł za m2</text:p>
          </table:table-cell>
          <table:table-cell table:style-name="Tabela11.D2" office:value-type="string">
            <text:p text:style-name="P7">60% / 90 zł za m2</text:p>
          </table:table-cell>
        </table:table-row>
        <table:table-row>
          <table:table-cell table:style-name="Tabela11.A2" office:value-type="string">
            <text:p text:style-name="P7">Stolarka okienna</text:p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>30% / 210 zł za m2</text:p>
          </table:table-cell>
          <table:table-cell table:style-name="Tabela11.D2" office:value-type="string">
            <text:p text:style-name="P7">60% 420 zł za m2</text:p>
          </table:table-cell>
        </table:table-row>
        <table:table-row>
          <table:table-cell table:style-name="Tabela11.A2" office:value-type="string">
            <text:p text:style-name="P7">Stolarka drzwiowa</text:p>
          </table:table-cell>
          <table:table-cell table:style-name="Tabela11.A2" office:value-type="string">
            <text:p text:style-name="P7"/>
          </table:table-cell>
          <table:table-cell table:style-name="Tabela11.A2" office:value-type="string">
            <text:p text:style-name="P7">30% / 600 zł za m2</text:p>
          </table:table-cell>
          <table:table-cell table:style-name="Tabela11.D2" office:value-type="string">
            <text:p text:style-name="P7">60% / 1200 zł za m2</text:p>
          </table:table-cell>
        </table:table-row>
      </table:table>
      <text:p text:style-name="P2"><text:soft-page-break/><text:s/></text:p>
      <text:p text:style-name="P2"/>
      <text:p text:style-name="P3">Dokumentacja</text:p>
      <table:table table:name="Tabela12" table:style-name="Tabela12">
        <table:table-column table:style-name="Tabela12.A" table:number-columns-repeated="3"/>
        <table:table-column table:style-name="Tabela12.D"/>
        <table:table-row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8">Zaznaczyć X</text:p>
          </table:table-cell>
          <table:table-cell table:style-name="Tabela12.A1" office:value-type="string">
            <text:p text:style-name="P8">Poziom podstawowy</text:p>
            <text:p text:style-name="P7">% dotacji/ maksymalna kwota dotacji</text:p>
          </table:table-cell>
          <table:table-cell table:style-name="Tabela12.D1" office:value-type="string">
            <text:p text:style-name="P8">Poziom podwyższony</text:p>
            <text:p text:style-name="P7">% dotacji/ maksymalna kwota dotacji</text:p>
          </table:table-cell>
        </table:table-row>
        <table:table-row>
          <table:table-cell table:style-name="Tabela12.A2" office:value-type="string">
            <text:p text:style-name="P7">Audyt energetyczny</text:p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>100% / 1 000</text:p>
          </table:table-cell>
          <table:table-cell table:style-name="Tabela12.D2" office:value-type="string">
            <text:p text:style-name="P7">100% / 1 000</text:p>
          </table:table-cell>
        </table:table-row>
        <table:table-row>
          <table:table-cell table:style-name="Tabela12.A2" office:value-type="string">
            <text:p text:style-name="P7">Dokumentacja projektowa</text:p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>30% / 600</text:p>
          </table:table-cell>
          <table:table-cell table:style-name="Tabela12.D2" office:value-type="string">
            <text:p text:style-name="P7">60% / 1 200</text:p>
          </table:table-cell>
        </table:table-row>
        <table:table-row>
          <table:table-cell table:style-name="Tabela12.A2" office:value-type="string">
            <text:p text:style-name="P7">Ekspertyzy ornitologiczne i chiropterologiczne</text:p>
          </table:table-cell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7">30% / 150 </text:p>
          </table:table-cell>
          <table:table-cell table:style-name="Tabela12.D2" office:value-type="string">
            <text:p text:style-name="P7">60% / 300</text:p>
          </table:table-cell>
        </table:table-row>
      </table:table>
      <text:p text:style-name="P2"/>
      <text:p text:style-name="P17">Szczegółowe wymagania techniczne urządzeń i materiałów znajdują się w zapisach programu Czyste Powietrze</text:p>
      <text:p text:style-name="P3"/>
      <text:p text:style-name="P3"/>
      <text:p text:style-name="P3"/>
      <text:p text:style-name="P3">Gminny punkt konsultacyjno- informacyjny:</text:p>
      <text:p text:style-name="P2"/>
      <text:p text:style-name="P2">adres : ul. Dąbrowskiego 2, 62- 240 Trzemeszno</text:p>
      <text:p text:style-name="P2"/>
      <text:p text:style-name="P2">godziny otwarcia : poniedziałek – 13:00-17:00</text:p>
      <text:p text:style-name="P2"><text:tab/><text:tab/> <text:s text:c="6"/>wtorek – 10:00 – 13:00</text:p>
      <text:p text:style-name="P2"><text:tab/><text:tab/> <text:s text:c="6"/>czwartek – 7:00 - 10:00<text:tab/></text:p>
      <text:p text:style-name="P2"/>
      <text:p text:style-name="P2">adres e-mail : <text:a xlink:type="simple" xlink:href="mailto:czystepowietrze@trzemeszno.pl" text:style-name="Internet_20_link" text:visited-style-name="Visited_20_Internet_20_Link">czystepowietrze@trzemeszno.pl</text:a></text:p>
      <text:p text:style-name="P2"/>
      <text:p text:style-name="P2">nr telefonu : 531 639 7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5M34S</meta:editing-duration>
    <meta:editing-cycles>13</meta:editing-cycles>
    <meta:generator>OpenOffice/4.1.3$Win32 OpenOffice.org_project/413m1$Build-9783</meta:generator>
    <dc:date>2021-07-06T12:13:52.96</dc:date>
    <meta:document-statistic meta:table-count="12" meta:image-count="0" meta:object-count="0" meta:page-count="4" meta:paragraph-count="152" meta:word-count="746" meta:character-count="4886"/>
    <meta:user-defined meta:name="Info 1"/>
    <meta:user-defined meta:name="Info 2"/>
    <meta:user-defined meta:name="Info 3"/>
    <meta:user-defined meta:name="Info 4"/>
  </office:meta>
</office:document-meta>
</file>