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fo:color="#0000FF"/>
    </style:style>
    <style:style style:name="T3" style:parent-style-name="Domyślnaczcionkaakapitu" style:family="text">
      <style:text-properties fo:font-weight="bold" style:font-weight-asian="bold" fo:color="#0000FF"/>
    </style:style>
    <style:style style:name="T4" style:parent-style-name="Domyślnaczcionkaakapitu" style:family="text">
      <style:text-properties fo:font-weight="bold" style:font-weight-asian="bold" fo:color="#0000FF"/>
    </style:style>
    <style:style style:name="T5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</style:style>
    <style:style style:name="T12" style:parent-style-name="Domyślnaczcionkaakapitu" style:family="text">
      <style:text-properties fo:color="#000000" fo:font-size="11pt" style:font-size-asian="11pt" style:font-size-complex="11pt"/>
    </style:style>
    <style:style style:name="TableColumn14" style:family="table-column">
      <style:table-column-properties style:column-width="0.3791in"/>
    </style:style>
    <style:style style:name="TableColumn15" style:family="table-column">
      <style:table-column-properties style:column-width="2.0583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4763in"/>
    </style:style>
    <style:style style:name="Table13" style:family="table">
      <style:table-properties style:width="7.556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15%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15%"/>
    </style:style>
    <style:style style:name="T4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 fo:line-height="115%"/>
    </style:style>
    <style:style style:name="P48" style:parent-style-name="Standard" style:family="paragraph">
      <style:paragraph-properties fo:text-align="center" fo:line-height="115%"/>
    </style:style>
    <style:style style:name="P4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1" style:parent-style-name="Normalny" style:family="paragraph">
      <style:paragraph-properties fo:margin-left="4.4312in" fo:text-indent="0.4923in">
        <style:tab-stops/>
      </style:paragraph-properties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52" style:parent-style-name="Normalny" style:family="paragraph"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5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2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3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4" style:parent-style-name="Normalny" style:family="paragraph">
      <style:paragraph-properties fo:widows="0" fo:orphans="0" style:vertical-align="auto"/>
    </style:style>
    <style:style style:name="T75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6" style:parent-style-name="Domyślnaczcionkaakapitu" style:family="text">
      <style:text-properties style:font-name="Arial" style:font-name-asian="Lucida Sans Unicode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77" style:parent-style-name="Domyślnaczcionkaakapitu" style:family="text">
      <style:text-properties style:font-name="Arial" style:font-name-asian="Lucida Sans Unicode" fo:font-style="italic" style:font-style-asian="italic" fo:font-size="10pt" style:font-size-asian="10pt" style:font-size-complex="10pt" style:language-complex="ar" style:country-complex="SA"/>
    </style:style>
    <style:style style:name="T78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9" style:parent-style-name="Normalny" style:family="paragraph">
      <style:paragraph-properties fo:widows="0" fo:orphans="0" style:vertical-align="auto"/>
    </style:style>
    <style:style style:name="T80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1" style:parent-style-name="Domyślnaczcionkaakapitu" style:family="text">
      <style:text-properties style:font-name="Arial" fo:font-style="italic" style:font-style-asian="italic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<text:span text:style-name="T2"><text:s text:c="7"/></text:span><text:span text:style-name="T3"><text:line-break/></text:span><text:span text:style-name="T4"><text:line-break/><text:s/></text:span><text:span text:style-name="T5">Z E S T A W I E N I E <text:s/>W Y N I K Ó W<text:s/></text:span><text:span text:style-name="T6"><text:line-break/></text:span><text:span text:style-name="T7"><text:s/>PRZYZNANIA DOTACJI W RAMACH ART. 19 a <text:s/></text:span><text:span text:style-name="T8"><text:line-break/>USTAWY O DZIAŁALNOŚCI POŻYTKU PUBLICZNEGO I O WOLONTARIACIE <text:s/></text:span><text:span text:style-name="T9"><text:line-break/>W ZAKRESIE DZIAŁALNOŚCI NA RZECZ AKTYWIZACJI W WIEKU EMERYTALNYM</text:span><text:span text:style-name="T10"><text:line-break/><text:s/>2026 <text:s/>r. <text:s text:c="2"/></text:span></text:p>
      <text:p text:style-name="P11"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Organizacja</text:p>
          </table:table-cell>
          <table:table-cell table:style-name="TableCell24">
            <text:p text:style-name="P25">Nazwa zadania</text:p>
          </table:table-cell>
          <table:table-cell table:style-name="TableCell26">
            <text:p text:style-name="P27">Termin realizacji</text:p>
          </table:table-cell>
          <table:table-cell table:style-name="TableCell28">
            <text:p text:style-name="P29">Koszty:<text:line-break/>- środki własne<text:line-break/>- przyznana dotacja<text:line-break/>- koszt całkowity</text:p>
          </table:table-cell>
        </table:table-row>
        <table:table-row table:style-name="TableRow30">
          <table:table-cell table:style-name="TableCell31">
            <text:p text:style-name="P32"><text:line-break/>1.</text:p>
          </table:table-cell>
          <table:table-cell table:style-name="TableCell33">
            <text:p text:style-name="P34"><text:line-break/>Oddział Stowarzyszenia Centrum Rehabilitacyjno – Kulturalnego „PROMYK”<text:s/><text:line-break/>w Trzemesznie<text:s/></text:p>
          </table:table-cell>
          <table:table-cell table:style-name="TableCell35">
            <text:p text:style-name="P36"><text:span text:style-name="T37"><text:line-break/></text:span><text:span text:style-name="T38">„Jesienne warsztaty rękodzieła z oddziałem „PROMYKA” w Trzemesznie</text:span></text:p>
          </table:table-cell>
          <table:table-cell table:style-name="TableCell39">
            <text:p text:style-name="P40"><text:line-break/>od 1.10.2026 r.<text:s/><text:line-break/>do 30.11.2026 r.<text:s/></text:p>
          </table:table-cell>
          <table:table-cell table:style-name="TableCell41">
            <text:p text:style-name="P42"><text:span text:style-name="T43"><text:line-break/>200,00</text:span><text:span text:style-name="T44"><text:line-break/></text:span><text:span text:style-name="T45">2.000,00</text:span><text:span text:style-name="T46"><text:line-break/>2.200,00</text:span></text:p>
          </table:table-cell>
        </table:table-row>
      </table:table>
      <text:p text:style-name="P47"/>
      <text:p text:style-name="P48"/>
      <text:p text:style-name="P49"/>
      <text:p text:style-name="P50"/>
      <text:p text:style-name="P51">BURMISTRZ<text:line-break/><text:line-break/><text:s text:c="7"/>/-/ Kacper Lipiński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ny"><text:span text:style-name="T72"><text:line-break/>Podano do publicznej wiadomości poprzez:</text:span><text:span text:style-name="T73"><text:line-break/>61) zamieszczenie w Biuletynie Informacji Publicznej <text:s/>21.04.2026 r.<text:s/></text:span></text:p>
      <text:p text:style-name="P74"><text:span text:style-name="T75">2) zamieszczenie na stronie internetowej<text:s/></text:span><text:a xlink:href="http://www.trzemeszno.pl/" office:target-frame-name="_top" xlink:show="replace"><text:span text:style-name="T76">www.trzemeszno.pl</text:span></text:a><text:span text:style-name="T77"><text:s/></text:span><text:span text:style-name="T78"><text:s text:c="2"/>21.04.2026 r. <text:s text:c="48"/></text:span></text:p>
      <text:p text:style-name="P79"><text:span text:style-name="T80">3) wywieszenie na tablicy ogłoszeń UM Trzemeszna <text:s/>21.04.2026 r.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51in" fo:margin-bottom="0.7875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tejakowska</meta:initial-creator>
    <dc:creator>Edyta K</dc:creator>
    <meta:creation-date>2026-04-21T09:15:00Z</meta:creation-date>
    <dc:date>2026-04-21T09:15:00Z</dc:date>
    <meta:print-date>2026-04-21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83" meta:row-count="7" meta:non-whitespace-character-count="844"/>
  </office:meta>
</office:document-meta>
</file>