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9.922cm" fo:margin-right="0cm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">
      <style:paragraph-properties fo:margin-left="9.922cm" fo:margin-right="0cm" fo:line-height="150%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">
      <style:paragraph-properties fo:margin-left="10.01cm" fo:margin-right="0cm" fo:line-height="150%" fo:text-indent="0cm" style:auto-text-indent="false" style:page-number="auto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10.01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 style:master-page-name="">
      <style:paragraph-properties fo:margin-left="10.01cm" fo:margin-right="0cm" fo:line-height="150%" fo:text-indent="0cm" style:auto-text-indent="false" style:page-number="auto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023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 style:master-page-name="">
      <style:paragraph-properties fo:margin-left="0.023cm" fo:margin-right="0cm" fo:line-height="150%" fo:text-indent="0cm" style:auto-text-indent="false" style:page-number="auto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Trzemeszno dnia, ...................................</text:p>
      <text:p text:style-name="P1"/>
      <text:p text:style-name="P1">….........................................................</text:p>
      <text:p text:style-name="P1">….........................................................</text:p>
      <text:p text:style-name="P1">….........................................................</text:p>
      <text:p text:style-name="P1">….........................................................</text:p>
      <text:p text:style-name="P1"/>
      <text:p text:style-name="P1"/>
      <text:p text:style-name="P4">BURMISTRZ TRZEMESZNA</text:p>
      <text:p text:style-name="P3">ul. Gen. H. Dąbrowskiego 2</text:p>
      <text:p text:style-name="P3">62-240 Trzemeszno</text:p>
      <text:p text:style-name="P1"/>
      <text:p text:style-name="P2"/>
      <text:p text:style-name="P2"><text:tab/>Proszę o uzgodnienie lokalizacji zjazdu …..............................................................</text:p>
      <text:p text:style-name="P2">w drodze gminnej – działka nr …...................................... w miejscowości …...................</text:p>
      <text:p text:style-name="P2">na działkę budowlaną nr ….................................................................................................</text:p>
      <text:p text:style-name="P1"/>
      <text:p text:style-name="P1"/>
      <text:p text:style-name="P1"/>
      <text:p text:style-name="P5">….....................................................</text:p>
      <text:p text:style-name="P6"><text:tab/><text:tab/>podpis </text:p>
      <text:p text:style-name="P6"/>
      <text:p text:style-name="P9">Załączniki:</text:p>
      <text:p text:style-name="P8">-</text:p>
      <text:p text:style-name="P10"><text:span text:style-name="T4">Administratorem danych jest Gmina Trzemeszno ul. Gen. H. Dąbrowskiego 2, 62-240 Trzemeszno. Kontakt do naszego inspektora ochrony danych iod@trzemeszno.pl lub Urząd Miejski Trzemeszna ul. Gen. H. Dąbrowskiego 2, 62-240 Trzemeszno. Dane podane przez Ciebie na formularzu będą przetwarzane w celu procedowania wniosku. Szczegółowe informacje o regułach przetwarzania danych dostępne w biurze podawczym Urzędu Miejskiego Trzemeszna oraz na stronie </text:span><text:a xlink:type="simple" xlink:href="http://www.bip.trzemeszno.pl/" text:style-name="Internet_20_link" text:visited-style-name="Visited_20_Internet_20_Link"><text:span text:style-name="T4">www.bip.trzemeszno.pl</text:span></text:a><text:span text:style-name="T4"> w zakładce ochrona danych osobowych.</text:span></text:p>
      <text:p text:style-name="P10"><text:span text:style-name="T4"/></text:p>
      <text:p text:style-name="P10"><text:span text:style-name="T4"/></text:p>
      <text:p text:style-name="P5">….....................................................</text:p>
      <text:p text:style-name="P6"><text:tab/><text:tab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8T09:58:04.94</meta:creation-date>
    <dc:date>2022-03-30T09:09:23.32</dc:date>
    <meta:editing-duration>PT4M2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8" meta:word-count="113" meta:character-count="1326"/>
  </office:meta>
</office:document-meta>
</file>