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9.922cm" fo:margin-right="0cm" fo:line-height="15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9.922cm" fo:margin-right="0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10.01cm" fo:margin-right="0cm" fo:line-height="150%" fo:text-indent="0cm" style:auto-text-indent="false" style:page-number="auto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10.01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10.01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 style:master-page-name="">
      <style:paragraph-properties fo:margin-left="10.01cm" fo:margin-right="0cm" fo:line-height="150%" fo:text-indent="0cm" style:auto-text-indent="false" style:page-number="auto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.023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 style:master-page-name="">
      <style:paragraph-properties fo:margin-left="0.023cm" fo:margin-right="0cm" fo:line-height="150%" fo:text-indent="0cm" style:auto-text-indent="false" style:page-number="auto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Trzemeszno dnia, ...................................</text:p>
      <text:p text:style-name="P2"/>
      <text:p text:style-name="P3">….........................................................</text:p>
      <text:p text:style-name="P3">….........................................................</text:p>
      <text:p text:style-name="P3">….........................................................</text:p>
      <text:p text:style-name="P3">….........................................................</text:p>
      <text:p text:style-name="P2"/>
      <text:p text:style-name="P7">BURMISTRZ TRZEMESZNA</text:p>
      <text:p text:style-name="P6">ul. Gen. H. Dąbrowskiego 2</text:p>
      <text:p text:style-name="P6">62-240 Trzemeszno</text:p>
      <text:p text:style-name="P1"/>
      <text:p text:style-name="P1"/>
      <text:p text:style-name="P5"/>
      <text:p text:style-name="P5"/>
      <text:p text:style-name="P4"><text:tab/>Proszę o uzgodnienie lokalizacji przyłącza…..................................................</text:p>
      <text:p text:style-name="P4">w drodze gminnej – działka nr …...................................... w miejscowości …....................................do działki budowlanej nr ….................................................</text:p>
      <text:p text:style-name="P3"/>
      <text:p text:style-name="P2"/>
      <text:p text:style-name="P8">….....................................................</text:p>
      <text:p text:style-name="P9"><text:tab/><text:tab/>podpis </text:p>
      <text:p text:style-name="P9"/>
      <text:p text:style-name="P13">Załączniki:</text:p>
      <text:p text:style-name="P12">-</text:p>
      <text:p text:style-name="P14"><text:span text:style-name="T4">Administratorem danych jest Gmina Trzemeszno ul. Gen. H. Dąbrowskiego 2, 62-240 Trzemeszno.</text:span><text:bookmark text:name="_GoBack"/><text:span text:style-name="T4"> Kontakt do naszego inspektora ochrony danych iod@trzemeszno.pl lub Urząd Miejski Trzemeszna <text:line-break/>ul. Gen. H. Dąbrowskiego 2, 62-240 Trzemeszno. Dane podane przez Ciebie na formularzu będą przetwarzane w celu procedowania wniosku. Szczegółowe informacje o regułach przetwarzania danych dostępne w biurze podawczym Urzędu Miejskiego Trzemeszna oraz na stronie </text:span><text:a xlink:type="simple" xlink:href="http://www.bip.trzemeszno.pl/" text:style-name="Internet_20_link" text:visited-style-name="Visited_20_Internet_20_Link"><text:span text:style-name="T4">www.bip.trzemeszno.pl</text:span></text:a><text:span text:style-name="T4"> w zakładce ochrona danych osobowych.</text:span></text:p>
      <text:p text:style-name="P8">….....................................................</text:p>
      <text:p text:style-name="P10"><text:span text:style-name="T4"><text:tab/><text:tab/>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8T09:40:07.88</meta:creation-date>
    <dc:date>2022-03-30T09:06:10.28</dc:date>
    <meta:editing-duration>PT3M2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7" meta:word-count="111" meta:character-count="1287"/>
  </office:meta>
</office:document-meta>
</file>