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4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fo:font-size="9pt" fo:font-weight="normal" style:font-size-asian="9pt" style:font-weight-asian="normal" style:font-size-complex="9pt" style:font-weight-complex="normal"/>
    </style:style>
    <style:style style:name="P8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Table_20_Contents">
      <style:text-properties fo:font-size="12pt" style:font-size-asian="12pt" style:font-size-complex="12pt"/>
    </style:style>
    <style:style style:name="P12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normal" style:font-size-asian="10pt" style:font-weight-asian="normal" style:font-size-complex="10pt" style:font-weight-complex="normal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3">….....................................................................</text:span><text:tab/><text:tab/><text:span text:style-name="T1">USC 5362. <text:s/></text:span><text:span text:style-name="T3"><text:s/>….......................</text:span><text:span text:style-name="T1"> .2020</text:span><text:tab/> <text:s text:c="3"/><text:span text:style-name="T5">(imię i nazwisko wnioskodawcy)</text:span> <text:s text:c="33"/><text:span text:style-name="T1"><text:s/></text:span></text:p>
      <text:p text:style-name="P1"><text:s/></text:p>
      <text:p text:style-name="P5">…..................................................................... <text:s/></text:p>
      <text:p text:style-name="P5"><text:s text:c="15"/><text:span text:style-name="T4"><text:s text:c="3"/>(adres zamieszkania) <text:s text:c="9"/></text:span><text:tab/><text:tab/> <text:s text:c="17"/><text:span text:style-name="T1">KIEROWNIK</text:span></text:p>
      <text:p text:style-name="P2"><text:s text:c="107"/><text:span text:style-name="T6">URZĘDU STANU CYWILNEGO</text:span></text:p>
      <text:p text:style-name="P5">…..................................................................... <text:s text:c="15"/><text:span text:style-name="T1">W TRZEMESZNIE</text:span> <text:s text:c="98"/><text:span text:style-name="T2"><text:s/></text:span></text:p>
      <text:p text:style-name="P9"/>
      <text:p text:style-name="P10">WNIOSEK O WYDANIE ODPISU AKTU CYWILNEGO<text:span text:style-name="T7"><text:tab/></text:span></text:p>
      <text:p text:style-name="P6">Zwracam się z prośbą o wydanie odpisu: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1"/>
            <text:p text:style-name="P11">1. <text:s/>….....egz. odpisu skróconego*/zupełnego*/wielojęzycznego aktu …........................dotyczącego </text:p>
            <text:p text:style-name="P11"/>
            <text:p text:style-name="P11">….....................…................................................................................................................................ </text:p>
            <text:p text:style-name="P12"><text:s/>(imię i nazwisko, nazwisko rodowe osoby której dotyczy akt, data i miejsce zdarzenia,pokrewieństwo)</text:p>
            <text:p text:style-name="P12"/>
          </table:table-cell>
        </table:table-row>
        <table:table-row>
          <table:table-cell table:style-name="Tabela1.A2" office:value-type="string">
            <text:p text:style-name="P11">2. <text:s/>….....egz. odpisu skróconego*/zupełnego*/wielojęzycznego aktu …........................dotyczącego </text:p>
            <text:p text:style-name="P11"/>
            <text:p text:style-name="P11">….....................…................................................................................................................................ </text:p>
            <text:p text:style-name="P12"><text:s/>(imię i nazwisko, nazwisko rodowe osoby której dotyczy akt, data i miejsce zdarzenia,pokrewieństwo)</text:p>
            <text:p text:style-name="P12"/>
          </table:table-cell>
        </table:table-row>
        <table:table-row>
          <table:table-cell table:style-name="Tabela1.A2" office:value-type="string">
            <text:p text:style-name="P11">3. <text:s/>….....egz. odpisu skróconego*/zupełnego*/wielojęzycznego aktu …........................dotyczącego </text:p>
            <text:p text:style-name="P11"/>
            <text:p text:style-name="P11">….....................…................................................................................................................................ </text:p>
            <text:p text:style-name="P12"><text:s/>(imię i nazwisko, nazwisko rodowe osoby której dotyczy akt, data i miejsce zdarzenia,pokrewieństwo)</text:p>
            <text:p text:style-name="P12"/>
          </table:table-cell>
        </table:table-row>
        <table:table-row>
          <table:table-cell table:style-name="Tabela1.A2" office:value-type="string">
            <text:p text:style-name="P11">4. <text:s/>….....egz. odpisu skróconego*/zupełnego*/wielojęzycznego aktu …........................dotyczącego </text:p>
            <text:p text:style-name="P11"/>
            <text:p text:style-name="P11">….....................…................................................................................................................................ </text:p>
            <text:p text:style-name="P12"><text:s/>(imię i nazwisko, nazwisko rodowe osoby której dotyczy akt, data i miejsce zdarzenia,pokrewieństwo)</text:p>
            <text:p text:style-name="P12"/>
          </table:table-cell>
        </table:table-row>
      </table:table>
      <text:p text:style-name="P4">*zaznaczyć właściwe</text:p>
      <text:p text:style-name="P3"><text:span text:style-name="T1">Uprawnieni do otrzymywania dokumentów zgodnie z art. 45</text:span>: osobie, której akt dotyczy , lub jej małżonkowi, wstępnemu, zstępnemu,rodzeństwu, przedstawicielowi ustawowemu, opiekunowi, osobie, która wykaże w tym interes prawny, sądowi, prokuratorowi, organizacjom społecznym, jeżeli jest to zgodne z ich celem statutowym i przemawia za tym interes społeczny,oraz organom administracji publicznej. </text:p>
      <text:p text:style-name="P6">Wyżej wymieniony dokument (-ty) jest (-są) potrzebny (-ne) do załatwienia sprawy:</text:p>
      <text:p text:style-name="P6"/>
      <text:p text:style-name="P5">…............................................................................................................................................................</text:p>
      <text:p text:style-name="P6"/>
      <text:p text:style-name="P6"><text:tab/><text:tab/><text:tab/><text:tab/><text:tab/><text:tab/><text:tab/><text:tab/><text:tab/><text:span text:style-name="T3">….................................................</text:span></text:p>
      <text:p text:style-name="P6">OPŁATA SKARBOWA: <text:s text:c="72"/><text:span text:style-name="T5">(data, podpis wnioskodawcy)</text:span></text:p>
      <text:p text:style-name="P6">1) w załączeniu *<text:tab/><text:tab/><text:tab/><text:tab/> <text:s text:c="22"/><text:span text:style-name="T5"><text:s text:c="2"/></text:span></text:p>
      <text:p text:style-name="P6">2) Zwolniono z opłaty skarbowej na podstawie *</text:p>
      <text:p text:style-name="P5">art. …...................ust. ….......... pkt. …....... lit. …......</text:p>
      <text:p text:style-name="P8">ustawy z dnia 16 listopada 2006r. o opłacie skarbowej</text:p>
      <text:p text:style-name="P5"><text:s text:c="70"/><text:span text:style-name="T1">Podpis osoby wydającej:</text:span> …..........................................</text:p>
      <text:p text:style-name="P6"/>
      <text:p text:style-name="P6"/>
      <text:p text:style-name="P6">Potwierdzam odbiór ww. odpisu(-ów): <text:s text:c="2"/>…...............................................</text:p>
      <text:p text:style-name="P6"><text:s text:c="71"/><text:span text:style-name="T4"><text:s/>(data i podpis wnioskodawcy) </text:span></text:p>
      <text:p text:style-name="P7">Uprzedzony o odpowiedzialności karnej z art. 272 Kodeksu karnego za fałszywe zeznania,prawdziwość powyższych danych stwierdzam własnoręcznym podpise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1-11T08:26:33.72</meta:creation-date>
    <meta:print-date>2020-02-26T07:25:02.79</meta:print-date>
    <dc:date>2020-02-26T07:25:06.15</dc:date>
    <meta:editing-duration>PT54M24S</meta:editing-duration>
    <meta:editing-cycles>8</meta:editing-cycles>
    <meta:generator>OpenOffice/4.1.1$Win32 OpenOffice.org_project/411m6$Build-9775</meta:generator>
    <meta:document-statistic meta:table-count="1" meta:image-count="0" meta:object-count="0" meta:page-count="1" meta:paragraph-count="34" meta:word-count="247" meta:character-count="3672"/>
  </office:meta>
</office:document-meta>
</file>